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 fo:font-size="13pt" style:font-size-asian="13pt"/>
    </style:style>
    <style:style style:name="P8" style:parent-style-name="內文" style:family="paragraph">
      <style:text-properties style:font-name-asian="標楷體" fo:font-size="13pt" style:font-size-asian="13pt"/>
    </style:style>
    <style:style style:name="P9" style:parent-style-name="內文" style:family="paragraph">
      <style:paragraph-properties fo:text-indent="0.3611in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end"/>
      <style:text-properties style:font-name-asian="標楷體"/>
    </style:style>
    <style:style style:name="TableColumn33" style:family="table-column">
      <style:table-column-properties style:column-width="3.5444in"/>
    </style:style>
    <style:style style:name="TableColumn34" style:family="table-column">
      <style:table-column-properties style:column-width="1.1312in"/>
    </style:style>
    <style:style style:name="TableColumn35" style:family="table-column">
      <style:table-column-properties style:column-width="1.1312in"/>
    </style:style>
    <style:style style:name="Table32" style:family="table">
      <style:table-properties style:width="5.806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style:font-weight-complex="bold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FF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 style:font-weight-complex="bold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color="#FF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style:font-weight-complex="bold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color="#FF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weight="bold" style:font-weight-asian="bold" style:font-weight-complex="bold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 fo:color="#FF0000"/>
    </style:style>
    <style:style style:name="P75" style:parent-style-name="內文" style:family="paragraph">
      <style:text-properties style:font-name-asian="標楷體" fo:font-size="13pt" style:font-size-asian="13pt"/>
    </style:style>
    <style:style style:name="P76" style:parent-style-name="內文" style:list-style-name="LFO2" style:family="paragraph">
      <style:text-properties style:font-name-asian="標楷體" fo:font-size="13pt" style:font-size-asian="13pt"/>
    </style:style>
    <style:style style:name="P77" style:parent-style-name="內文" style:list-style-name="LFO2" style:family="paragraph"/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P81" style:parent-style-name="內文" style:list-style-name="LFO2" style:family="paragraph">
      <style:text-properties style:font-name-asian="標楷體" fo:font-size="13pt" style:font-size-asian="13pt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75in" svg:y="-0.3125in" svg:width="1.125in" svg:height="0.5625in" style:rel-width="scale" style:rel-height="scale"><draw:text-box><text:p text:style-name="P3">範本</text:p></draw:text-box><svg:title/><svg:desc/></draw:frame></text:span><text:span text:style-name="T4"><text:s text:c="9"/></text:span><text:span text:style-name="T5">預防腸病毒重症快速自我檢查表</text:span></text:p>
      <text:p text:style-name="P6"/>
      <text:p text:style-name="P7">親愛的家長：</text:p>
      <text:p text:style-name="P8"/>
      <text:p text:style-name="P9"><text:span text:style-name="T10">為了預防小朋友罹患腸病毒後引發</text:span><text:span text:style-name="T11">嚴重的併發症</text:span><text:span text:style-name="T12">，如腦炎、腦膜炎等，故於照顧腸病毒感染的病童時，最重要的除了遵照醫師的指示以外，尤其應注意一些併發症的</text:span><text:span text:style-name="T13">早期症狀</text:span><text:span text:style-name="T14">，大部分的腸病毒感染都會自己好，但是如果合併腦炎、腦膜炎等感染併發症時，就會有重症或死亡的危險性，而且</text:span><text:span text:style-name="T15">病程進展速度很快</text:span><text:span text:style-name="T16">，尤其是</text:span><text:span text:style-name="T17">三歲以下</text:span><text:span text:style-name="T18">的嬰幼兒，在出現感染症狀的</text:span><text:span text:style-name="T19">五天內</text:span><text:span text:style-name="T20">，應該特別注意，如您的小朋友已經出現異樣</text:span><text:span text:style-name="T21">(</text:span><text:span text:style-name="T22">如發燒、喉嚨痛、胃口不好等</text:span><text:span text:style-name="T23">…</text:span><text:span text:style-name="T24">.)</text:span><text:span text:style-name="T25">，請您依照下列的快速檢查表，注意小朋友的一些早期症狀，如有</text:span><text:span text:style-name="T26">下列之一者</text:span><text:span text:style-name="T27">，別猶豫，趕快送醫診治，並仔細向醫師說明病童的各種症狀，</text:span><text:span text:style-name="T28">愈早發現症狀，迅速送醫，越可以減少重症或死亡的發生，如果症狀很明顯，則需立即送往醫學中心或大型醫院就醫。</text:span></text:p>
      <text:p text:style-name="P29"/>
      <text:p text:style-name="P30"/>
      <text:p text:style-name="P31">請打勾<text:s text:c="17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症狀</text:p>
          </table:table-cell>
          <table:table-cell table:style-name="TableCell39">
            <text:p text:style-name="P40">有</text:p>
          </table:table-cell>
          <table:table-cell table:style-name="TableCell41">
            <text:p text:style-name="P42">無</text:p>
          </table:table-cell>
        </table:table-row>
        <table:table-row table:style-name="TableRow43">
          <table:table-cell table:style-name="TableCell44">
            <text:p text:style-name="P45">嗜睡或無法入眠</text:p>
            <text:p text:style-name="P46">除了一直想睡外，病童也顯得疲倦無力，原來活潑的小孩會變得安靜不想動，或者無法睡著。</text:p>
          </table:table-cell>
          <table:table-cell table:style-name="TableCell47">
            <text:p text:style-name="P48">ˇ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無故驚嚇或突然間全身肌肉收縮</text:p>
            <text:p text:style-name="P54">通常是在睡眠中時出現突然被驚嚇或嚇哭之現象，隨著病情變化嚴重時，在清醒時也會出現。</text:p>
          </table:table-cell>
          <table:table-cell table:style-name="TableCell55">
            <text:p text:style-name="P56"/>
          </table:table-cell>
          <table:table-cell table:style-name="TableCell57">
            <text:p text:style-name="內文"><text:span text:style-name="T58">ˇ</text:span></text:p>
          </table:table-cell>
        </table:table-row>
        <table:table-row table:style-name="TableRow59">
          <table:table-cell table:style-name="TableCell60">
            <text:p text:style-name="P61">食慾不振或持續嘔吐超過48小時</text:p>
            <text:p text:style-name="P62">一天嘔吐之次數超過兩次以上，尤其是沒吃東西時也吐，要特別注意。</text:p>
          </table:table-cell>
          <table:table-cell table:style-name="TableCell63">
            <text:p text:style-name="P64"/>
          </table:table-cell>
          <table:table-cell table:style-name="TableCell65">
            <text:p text:style-name="內文"><text:span text:style-name="T66">ˇ</text:span></text:p>
          </table:table-cell>
        </table:table-row>
        <table:table-row table:style-name="TableRow67">
          <table:table-cell table:style-name="TableCell68">
            <text:p text:style-name="P69">呼吸急促或心跳加快</text:p>
            <text:p text:style-name="P70">小孩安靜時心跳每分鐘120次以上</text:p>
          </table:table-cell>
          <table:table-cell table:style-name="TableCell71">
            <text:p text:style-name="P72"/>
          </table:table-cell>
          <table:table-cell table:style-name="TableCell73">
            <text:p text:style-name="內文"><text:span text:style-name="T74">ˇ</text:span></text:p>
          </table:table-cell>
        </table:table-row>
      </table:table>
      <text:p text:style-name="P75">民眾有需要腸病毒資訊或有防治問題時請連絡：</text:p>
      <text:list text:style-name="LFO2" text:continue-numbering="true">
        <text:list-item>
          <text:p text:style-name="P76">當地衛生所或衛生局專線04-25265394-3110~3121</text:p>
        </text:list-item>
        <text:list-item>
          <text:p text:style-name="P77"><text:span text:style-name="T78">行政院衛福部疾病管制署</text:span><text:span text:style-name="T79">的腸病毒諮詢專線：</text:span><text:span text:style-name="T80">0800-024582</text:span></text:p>
        </text:list-item>
        <text:list-item>
          <text:p text:style-name="P81">臺中市和平區梨山衛生所<text:s/>04-25989540</text:p>
        </text:list-item>
      </text:list>
      <text:p text:style-name="P82"/>
      <text:p text:style-name="P83"/>
      <text:p text:style-name="P84"><text:span text:style-name="T85"><text:s text:c="24"/></text:span><text:span text:style-name="T86">資料來源</text:span><text:span text:style-name="T87">:</text:span><text:span text:style-name="T88">行政院衛福部疾病管制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防腸病毒重症快速自我檢查表</dc:title>
    <dc:description/>
    <dc:subject/>
    <meta:initial-creator>cdc</meta:initial-creator>
    <dc:creator>User</dc:creator>
    <meta:creation-date>2019-10-14T07:38:00Z</meta:creation-date>
    <dc:date>2019-10-14T07:38:00Z</dc:date>
    <meta:print-date>2005-06-21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