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25in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size="11pt" style:font-size-asian="11pt" style:font-size-complex="11pt"/>
    </style:style>
    <style:style style:name="P3" style:parent-style-name="內文" style:family="paragraph">
      <style:text-properties fo:color="#FF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" style:parent-style-name="內文" style:family="paragraph"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letter-spacing="-0.0138in"/>
    </style:style>
    <style:style style:name="T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style:line-height-at-least="0in" fo:margin-left="-0.03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20" style:parent-style-name="內文" style:family="paragraph">
      <style:paragraph-properties style:line-height-at-least="0in" fo:margin-left="-0.038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6" style:parent-style-name="內文" style:family="paragraph">
      <style:paragraph-properties style:snap-to-layout-grid="false" fo:margin-top="0.05in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2" style:family="table-column">
      <style:table-column-properties style:column-width="2.0888in" style:use-optimal-column-width="false"/>
    </style:style>
    <style:style style:name="TableColumn33" style:family="table-column">
      <style:table-column-properties style:column-width="1.0437in" style:use-optimal-column-width="false"/>
    </style:style>
    <style:style style:name="TableColumn34" style:family="table-column">
      <style:table-column-properties style:column-width="0.1701in" style:use-optimal-column-width="false"/>
    </style:style>
    <style:style style:name="TableColumn35" style:family="table-column">
      <style:table-column-properties style:column-width="0.1715in" style:use-optimal-column-width="false"/>
    </style:style>
    <style:style style:name="TableColumn36" style:family="table-column">
      <style:table-column-properties style:column-width="0.1715in" style:use-optimal-column-width="false"/>
    </style:style>
    <style:style style:name="TableColumn37" style:family="table-column">
      <style:table-column-properties style:column-width="0.0263in" style:use-optimal-column-width="false"/>
    </style:style>
    <style:style style:name="TableColumn38" style:family="table-column">
      <style:table-column-properties style:column-width="0.1437in" style:use-optimal-column-width="false"/>
    </style:style>
    <style:style style:name="TableColumn39" style:family="table-column">
      <style:table-column-properties style:column-width="0.1715in" style:use-optimal-column-width="false"/>
    </style:style>
    <style:style style:name="TableColumn40" style:family="table-column">
      <style:table-column-properties style:column-width="0.1715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1715in" style:use-optimal-column-width="false"/>
    </style:style>
    <style:style style:name="TableColumn43" style:family="table-column">
      <style:table-column-properties style:column-width="0.1715in" style:use-optimal-column-width="false"/>
    </style:style>
    <style:style style:name="TableColumn44" style:family="table-column">
      <style:table-column-properties style:column-width="0.1833in" style:use-optimal-column-width="false"/>
    </style:style>
    <style:style style:name="TableColumn45" style:family="table-column">
      <style:table-column-properties style:column-width="0.8736in" style:use-optimal-column-width="false"/>
    </style:style>
    <style:style style:name="TableColumn46" style:family="table-column">
      <style:table-column-properties style:column-width="0.1631in" style:use-optimal-column-width="false"/>
    </style:style>
    <style:style style:name="TableColumn47" style:family="table-column">
      <style:table-column-properties style:column-width="0.1631in" style:use-optimal-column-width="false"/>
    </style:style>
    <style:style style:name="TableColumn48" style:family="table-column">
      <style:table-column-properties style:column-width="0.1631in" style:use-optimal-column-width="false"/>
    </style:style>
    <style:style style:name="TableColumn49" style:family="table-column">
      <style:table-column-properties style:column-width="0.1631in" style:use-optimal-column-width="false"/>
    </style:style>
    <style:style style:name="TableColumn50" style:family="table-column">
      <style:table-column-properties style:column-width="0.1631in" style:use-optimal-column-width="false"/>
    </style:style>
    <style:style style:name="TableColumn51" style:family="table-column">
      <style:table-column-properties style:column-width="0.1631in" style:use-optimal-column-width="false"/>
    </style:style>
    <style:style style:name="TableColumn52" style:family="table-column">
      <style:table-column-properties style:column-width="0.1631in" style:use-optimal-column-width="false"/>
    </style:style>
    <style:style style:name="TableColumn53" style:family="table-column">
      <style:table-column-properties style:column-width="0.1631in" style:use-optimal-column-width="false"/>
    </style:style>
    <style:style style:name="TableColumn54" style:family="table-column">
      <style:table-column-properties style:column-width="0.1631in" style:use-optimal-column-width="false"/>
    </style:style>
    <style:style style:name="TableColumn55" style:family="table-column">
      <style:table-column-properties style:column-width="0.1451in" style:use-optimal-column-width="false"/>
    </style:style>
    <style:style style:name="Table31" style:family="table">
      <style:table-properties style:width="7.343in" style:rel-width="100.74%" fo:margin-left="0in" table:align="left"/>
    </style:style>
    <style:style style:name="TableRow56" style:family="table-row">
      <style:table-row-properties style:min-row-height="0.423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1666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-asian="標楷體" fo:color="#FF0000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center" fo:line-height="0.166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94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666in" fo:text-indent="0.1527in"/>
    </style:style>
    <style:style style:name="T1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0.1666in" fo:text-indent="0.1527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2083in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FF0000"/>
    </style:style>
    <style:style style:name="TableRow176" style:family="table-row">
      <style:table-row-properties style:min-row-height="0.3326in" style:use-optimal-row-height="false" fo:keep-together="always"/>
    </style:style>
    <style:style style:name="P177" style:parent-style-name="內文" style:family="paragraph">
      <style:paragraph-properties style:snap-to-layout-grid="false" fo:text-align="justify" fo:line-heigh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083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line-height="0.2083in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88" style:family="table-row">
      <style:table-row-properties style:min-row-height="0.3125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1666in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ableRow209" style:family="table-row">
      <style:table-row-properties style:min-row-height="0.312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1666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P224" style:parent-style-name="內文" style:family="paragraph">
      <style:paragraph-properties style:snap-to-layout-grid="false" fo:margin-top="0.05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25" style:parent-style-name="內文" style:family="paragraph">
      <style:paragraph-properties style:snap-to-layout-grid="false" style:line-height-at-least="0.1666in" fo:text-indent="0.4583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style:line-height-at-least="0.1666in" fo:text-indent="0.8402in">
        <style:tab-stops>
          <style:tab-stop style:type="left" style:position="3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style:line-height-at-least="0.1666in" fo:text-indent="0.8402in">
        <style:tab-stops>
          <style:tab-stop style:type="left" style:position="3.5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style:snap-to-layout-grid="false" style:line-height-at-least="0.1666in" fo:text-indent="0.4583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style:line-height-at-least="0.1666in" fo:text-indent="0.8402in"/>
      <style:text-properties style:font-name="標楷體" style:font-name-asian="標楷體" fo:font-size="11pt" style:font-size-asian="11pt" style:font-size-complex="11pt"/>
    </style:style>
    <style:style style:name="TableColumn234" style:family="table-column">
      <style:table-column-properties style:column-width="1.143in"/>
    </style:style>
    <style:style style:name="TableColumn235" style:family="table-column">
      <style:table-column-properties style:column-width="0.5868in"/>
    </style:style>
    <style:style style:name="TableColumn236" style:family="table-column">
      <style:table-column-properties style:column-width="0.5868in"/>
    </style:style>
    <style:style style:name="TableColumn237" style:family="table-column">
      <style:table-column-properties style:column-width="0.5861in"/>
    </style:style>
    <style:style style:name="TableColumn238" style:family="table-column">
      <style:table-column-properties style:column-width="0.5861in"/>
    </style:style>
    <style:style style:name="TableColumn239" style:family="table-column">
      <style:table-column-properties style:column-width="0.5861in"/>
    </style:style>
    <style:style style:name="TableColumn240" style:family="table-column">
      <style:table-column-properties style:column-width="0.5861in"/>
    </style:style>
    <style:style style:name="TableColumn241" style:family="table-column">
      <style:table-column-properties style:column-width="0.584in"/>
    </style:style>
    <style:style style:name="Table233" style:family="table">
      <style:table-properties style:width="5.2451in" style:rel-width="71.96%" fo:margin-left="1.2666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xl32" style:family="paragraph">
      <style:paragraph-properties fo:widows="0" fo:orphans="0" fo:border="none" fo:padding="0in" style:shadow="none" style:snap-to-layout-grid="false" fo:margin-top="0in" fo:margin-bottom="0in" style:line-height-at-least="0.1666in"/>
      <style:text-properties style:letter-kerning="true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style:snap-to-layout-grid="false" style:line-height-at-least="0.1666in" fo:text-indent="0.8402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style:line-height-at-least="0.1666in" fo:text-indent="0.4583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style:snap-to-layout-grid="false" style:line-height-at-least="0.1666in" fo:text-indent="0.8451in"/>
      <style:text-properties style:font-name="標楷體" style:font-name-asian="標楷體" fo:font-size="11pt" style:font-size-asian="11pt" style:font-size-complex="11pt"/>
    </style:style>
    <style:style style:name="P284" style:parent-style-name="內文" style:family="paragraph">
      <style:paragraph-properties style:snap-to-layout-grid="false" style:line-height-at-least="0.1666in" fo:text-indent="0.8402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style:line-height-at-least="0.1666in" fo:text-indent="1.375in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style:line-height-at-least="0.1666in" fo:text-indent="0.8402in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style:line-height-at-least="0.1666in" fo:text-indent="0.4583in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 style:line-height-at-least="0.1666in" fo:text-indent="1.2986in"/>
      <style:text-properties style:font-name="標楷體" style:font-name-asian="標楷體" fo:font-size="11pt" style:font-size-asian="11pt" style:font-size-complex="11pt"/>
    </style:style>
    <style:style style:name="P299" style:parent-style-name="內文" style:family="paragraph">
      <style:paragraph-properties style:snap-to-layout-grid="false" style:line-height-at-least="0.1666in" fo:text-indent="1.2986in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style:snap-to-layout-grid="false" style:line-height-at-least="0.1666in" fo:text-indent="0.4583in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style:line-height-at-least="0.1666in" fo:text-indent="1.184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style:snap-to-layout-grid="false" style:line-height-at-least="0.1666in" fo:text-indent="0.4583in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style:line-height-at-least="0.1944in" fo:text-indent="3.6666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style:line-height-at-least="0.1944in" fo:text-indent="0.3055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fo:margin-top="0.05in" style:line-height-at-least="0.1666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330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  <style:text-properties style:font-name-asian="標楷體" fo:font-size="11pt" style:font-size-asian="11pt" style:font-size-complex="11pt"/>
    </style:style>
    <style:style style:name="P340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</style:style>
    <style:style style:name="T3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52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353" style:parent-style-name="內文" style:family="paragraph">
      <style:paragraph-properties style:snap-to-layout-grid="false" style:line-height-at-least="0.1666in" fo:margin-left="0.1388in" fo:text-indent="0.2354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356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357" style:parent-style-name="預設段落字型" style:family="text">
      <style:text-properties style:font-name-asian="標楷體" style:font-weight-complex="bold" fo:font-size="11pt" style:font-size-asian="11pt" style:font-size-complex="11pt" fo:background-color="#FFFFFF"/>
    </style:style>
    <style:style style:name="T3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olumn360" style:family="table-column">
      <style:table-column-properties style:column-width="3.3409in"/>
    </style:style>
    <style:style style:name="TableColumn361" style:family="table-column">
      <style:table-column-properties style:column-width="3.8722in"/>
    </style:style>
    <style:style style:name="Table359" style:family="table">
      <style:table-properties style:width="7.2131in" style:rel-width="98.96%" fo:margin-left="0in" table:align="lef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1666in" fo:margin-left="-0.0006in" fo:text-indent="-0.0006in">
        <style:tab-stops/>
      </style:paragraph-properties>
    </style:style>
    <style:style style:name="T365" style:parent-style-name="預設段落字型" style:family="text">
      <style:text-properties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36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P373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P374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79" style:parent-style-name="內文" style:family="paragraph">
      <style:paragraph-properties style:snap-to-layout-grid="false" style:line-height-at-least="0.1666in" fo:margin-left="0.2298in" fo:text-indent="0.0201in">
        <style:tab-stops/>
      </style:paragraph-properties>
      <style:text-properties style:font-name-asian="標楷體" fo:font-size="11pt" style:font-size-asian="11pt" style:font-size-complex="11pt"/>
    </style:style>
    <style:style style:name="P380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style:line-height-at-least="0.1666in" fo:margin-left="0.0006in">
        <style:tab-stops/>
      </style:paragraph-properties>
      <style:text-properties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style:snap-to-layout-grid="false" style:line-height-at-least="0.1666in" fo:margin-left="0.275in">
        <style:tab-stops/>
      </style:paragraph-properties>
      <style:text-properties style:font-name-asian="標楷體"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P392" style:parent-style-name="內文" style:family="paragraph">
      <style:paragraph-properties style:snap-to-layout-grid="false" style:line-height-at-least="0.1666in" fo:margin-left="0.2298in">
        <style:tab-stops/>
      </style:paragraph-properties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style:snap-to-layout-grid="false" fo:margin-top="0.0833in" fo:margin-left="0.1375in" fo:text-indent="0.3437in">
        <style:tab-stops>
          <style:tab-stop style:type="left" style:position="-3.3875in"/>
          <style:tab-stop style:type="left" style:position="0.487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403" style:parent-style-name="預設段落字型" style:family="text">
      <style:text-properties style:font-name-asian="標楷體" fo:color="#FF0000" fo:font-size="10pt" style:font-size-asian="10pt"/>
    </style:style>
    <style:style style:name="T404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6" text:anchor-type="paragraph" svg:x="6.5in" svg:y="0.125in" svg:width="0.75in" svg:height="0.375in" style:rel-width="scale" style:rel-height="scale"><draw:text-box><text:p text:style-name="P3">範本</text:p></draw:text-box><svg:title/><svg:desc/></draw:frame></text:span><text:span text:style-name="T4"><draw:frame draw:z-index="251657728" draw:id="id1" draw:style-name="a1" draw:name="Text Box 3" text:anchor-type="paragraph" svg:x="0in" svg:y="0in" svg:width="1.375in" svg:height="0.375in" style:rel-width="scale" style:rel-height="scale"><draw:text-box><text:p text:style-name="P5">【附表三】</text:p></draw:text-box><svg:title/><svg:desc/></draw:frame></text:span><text:span text:style-name="T6"><draw:frame draw:z-index="251656704" draw:id="id2" draw:style-name="a2" draw:name="Text Box 2" text:anchor-type="paragraph" svg:x="5.625in" svg:y="0.375in" svg:width="2in" svg:height="0.375in" style:rel-width="scale" style:rel-height="scale"><draw:text-box><text:p text:style-name="內文"><text:span text:style-name="T7">病歷號：</text:span><text:span text:style-name="T8"><text:s text:c="21"/></text:span></text:p></draw:text-box><svg:title/><svg:desc/></draw:frame></text:span><text:span text:style-name="T9">婦女乳房攝影檢查表</text:span></text:p>
      <text:p text:style-name="P10"><text:span text:style-name="T11">支付方式：</text:span><text:span text:style-name="T12">■</text:span><text:span text:style-name="T13">預防保健 <text:s/></text:span><text:span text:style-name="T14">□</text:span><text:span text:style-name="T15">健保醫療給付 <text:s/></text:span><text:span text:style-name="T16">□</text:span><text:span text:style-name="T17">其他公務預算補助 <text:s/></text:span><text:span text:style-name="T18">□</text:span><text:span text:style-name="T19">其他</text:span></text:p>
      <text:p text:style-name="P20"><text:span text:style-name="T21">乳房攝影車篩檢：</text:span><text:span text:style-name="T22">□</text:span><text:span text:style-name="T23">是 <text:s/></text:span><text:span text:style-name="T24">■</text:span><text:span text:style-name="T25">否</text:span></text:p>
      <text:p text:style-name="P26"><text:span text:style-name="T27">一、個人基本資料</text:span><text:span text:style-name="T28">（檢查婦女填寫）</text:span><text:span text:style-name="T29"><text:s text:c="25"/></text:span><text:span text:style-name="T30">轉介單位:台中縣烏日鄉衛生所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姓名：</text:span><text:span text:style-name="T60">林○○</text:span></text:p>
          </table:table-cell>
          <table:table-cell table:style-name="TableCell61">
            <text:p text:style-name="P62">身份證字號：<text:s/></text:p>
          </table:table-cell>
          <table:table-cell table:style-name="TableCell63">
            <text:p text:style-name="P64">L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2</text:p>
          </table:table-cell>
          <table:table-cell table:style-name="TableCell69" table:number-columns-spanned="2">
            <text:p text:style-name="P70">3</text:p>
          </table:table-cell>
          <table:covered-table-cell/>
          <table:table-cell table:style-name="TableCell71">
            <text:p text:style-name="P72">3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7</text:p>
          </table:table-cell>
          <table:table-cell table:style-name="TableCell83">
            <text:p text:style-name="P84">護照號碼：</text:p>
            <text:p text:style-name="P85">(外籍人士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13" table:number-rows-spanned="2">
            <text:p text:style-name="P108">現居住地址：</text:p>
            <text:p text:style-name="P109"><text:span text:style-name="T110">台中</text:span><text:span text:style-name="T111"><text:s text:c="4"/></text:span><text:span text:style-name="T112">縣</text:span><text:span text:style-name="T113">和平</text:span><text:span text:style-name="T114"><text:s/></text:span><text:span text:style-name="T115">鄉</text:span><text:span text:style-name="T116"><text:s text:c="3"/></text:span><text:span text:style-name="T117">梨山</text:span><text:span text:style-name="T118">村</text:span><text:span text:style-name="T119"><text:s text:c="7"/></text:span><text:span text:style-name="T120">街</text:span><text:span text:style-name="T121"><text:s/></text:span><text:span text:style-name="T122"><text:s/></text:span><text:span text:style-name="T123"><text:s text:c="5"/></text:span><text:span text:style-name="T124">路</text:span><text:span text:style-name="T125"><text:s/></text:span><text:span text:style-name="T126"><text:s text:c="2"/></text:span><text:span text:style-name="T127"><text:s/></text:span><text:span text:style-name="T128"><text:s text:c="3"/></text:span><text:span text:style-name="T129"><text:s/></text:span><text:span text:style-name="T130">巷</text:span><text:span text:style-name="T131"><text:s text:c="11"/></text:span><text:span text:style-name="T132"><text:s/></text:span><text:span text:style-name="T133"><text:s/></text:span></text:p>
            <text:p text:style-name="P134"><text:span text:style-name="T135"><text:s text:c="12"/></text:span><text:span text:style-name="T136">區鎮</text:span><text:span text:style-name="T137"><text:s text:c="7"/></text:span><text:span text:style-name="T138">里</text:span><text:span text:style-name="T139"><text:s/></text:span><text:span text:style-name="T140">中興</text:span><text:span text:style-name="T141">路</text:span><text:span text:style-name="T142"><text:s/></text:span><text:span text:style-name="T143"><text:s/></text:span><text:span text:style-name="T144">四</text:span><text:span text:style-name="T145"><text:s text:c="2"/></text:span><text:span text:style-name="T146">段</text:span><text:span text:style-name="T147"><text:s text:c="10"/></text:span><text:span text:style-name="T148"><text:s/></text:span><text:span text:style-name="T149">弄</text:span><text:span text:style-name="T150"><text:s/></text:span><text:span text:style-name="T151"><text:s text:c="3"/></text:span><text:span text:style-name="T152">73</text:span><text:span text:style-name="T153"><text:s/></text:span><text:span text:style-name="T154">號</text:span><text:span text:style-name="T155"><text:s text:c="3"/></text:span><text:span text:style-name="T156"><text:s/></text:span><text:span text:style-name="T157"><text:s/></text:span><text:span text:style-name="T158">樓</text:span></text:p>
            <text:p text:style-name="P159">鄉鎮市區代碼：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1">
            <text:p text:style-name="P161"><text:span text:style-name="T162">出生日期：</text:span><text:span text:style-name="T163">46<text:s/></text:span><text:span text:style-name="T164"><text:s/></text:span><text:span text:style-name="T165">年</text:span><text:span text:style-name="T166">01<text:s/></text:span><text:span text:style-name="T167"><text:s/></text:span><text:span text:style-name="T168">月</text:span><text:span text:style-name="T169"><text:s/>01</text:span><text:span text:style-name="T170"><text:s/></text:span><text:span text:style-name="T171">日</text:span></text:p>
            <text:p text:style-name="P172"><text:span text:style-name="T173">年齡：</text:span><text:span text:style-name="T174">55</text:span><text:span text:style-name="T17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11">
            <text:p text:style-name="P179"><text:span text:style-name="T180">電話：</text:span><text:span text:style-name="T181">（</text:span><text:span text:style-name="T182">04<text:s/></text:span><text:span text:style-name="T183">）</text:span><text:span text:style-name="T184">23381027</text:span></text:p>
            <text:p text:style-name="P185"><text:span text:style-name="T186">手機：</text:span><text:span text:style-name="T187">0911-00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4">
            <text:p text:style-name="P190"><text:span text:style-name="T191">教育程度：□</text:span><text:span text:style-name="T192"><text:s/></text:span><text:span text:style-name="T193">不識字；</text:span><text:span text:style-name="T194"><text:s text:c="2"/></text:span><text:span text:style-name="T195">□</text:span><text:span text:style-name="T196"><text:s/></text:span><text:span text:style-name="T197">小學；</text:span><text:span text:style-name="T198"><text:s text:c="2"/></text:span><text:span text:style-name="T199">□</text:span><text:span text:style-name="T200"><text:s/></text:span><text:span text:style-name="T201">國（初）中；</text:span><text:span text:style-name="T202"><text:s/></text:span><text:span text:style-name="T203"></text:span><text:span text:style-name="T204">高中專科；</text:span><text:span text:style-name="T205"><text:s text:c="2"/></text:span><text:span text:style-name="T206">□</text:span><text:span text:style-name="T207"><text:s/></text:span><text:span text:style-name="T208">大學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<text:span text:style-name="T212">身高：</text:span><text:span text:style-name="T213"><text:s text:c="2"/></text:span><text:span text:style-name="T214">158 <text:s text:c="6"/></text:span><text:span text:style-name="T215"><text:s text:c="8"/></text:span><text:span text:style-name="T216">公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8">
            <text:p text:style-name="P218"><text:span text:style-name="T219">體重：</text:span><text:span text:style-name="T220"><text:s/></text:span><text:span text:style-name="T221"><text:s/>55 <text:s text:c="12"/></text:span><text:span text:style-name="T222"><text:s/></text:span><text:span text:style-name="T223">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二、個案臨床資料（檢查婦女填寫）</text:p>
      <text:p text:style-name="P225">1.有無得過下列疾病？</text:p>
      <text:p text:style-name="P226"><text:span text:style-name="T227">□ 有： □ 乳房良性相關疾病； □ 乳癌； □ 其他癌症</text:span><text:span text:style-name="T228"><text:s text:c="11"/></text:span></text:p>
      <text:p text:style-name="P229"><text:span text:style-name="T230">□ 無</text:span></text:p>
      <text:p text:style-name="P231">2.家族史：與您有血緣的家屬中，有無人得過乳癌？</text:p>
      <text:p text:style-name="P232">□ 有（姑姑指父親的親姊妹，阿姨指母親的親姊妹）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血緣關係</text:p>
          </table:table-cell>
          <table:table-cell table:style-name="TableCell245">
            <text:p text:style-name="P246">母親</text:p>
          </table:table-cell>
          <table:table-cell table:style-name="TableCell247">
            <text:p text:style-name="P248">姊妹</text:p>
          </table:table-cell>
          <table:table-cell table:style-name="TableCell249">
            <text:p text:style-name="P250">女兒</text:p>
          </table:table-cell>
          <table:table-cell table:style-name="TableCell251">
            <text:p text:style-name="P252">祖母</text:p>
          </table:table-cell>
          <table:table-cell table:style-name="TableCell253">
            <text:p text:style-name="P254">外祖母</text:p>
          </table:table-cell>
          <table:table-cell table:style-name="TableCell255">
            <text:p text:style-name="P256">姑姑</text:p>
          </table:table-cell>
          <table:table-cell table:style-name="TableCell257">
            <text:p text:style-name="P258">阿姨</text:p>
          </table:table-cell>
        </table:table-row>
        <table:table-row table:style-name="TableRow259">
          <table:table-cell table:style-name="TableCell260">
            <text:p text:style-name="P261">罹患乳癌人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>□ 無<text:s text:c="3"/></text:p>
      <text:p text:style-name="P277"><text:span text:style-name="T278">3</text:span><text:span text:style-name="T279">.</text:span><text:span text:style-name="T280">月經史：初經年齡</text:span><text:span text:style-name="T281"><text:s text:c="7"/></text:span><text:span text:style-name="T282">歲（實歲）；</text:span></text:p>
      <text:p text:style-name="P283">是否已停經？</text:p>
      <text:p text:style-name="P284"><text:span text:style-name="T285">□ 是：停經年齡</text:span><text:span text:style-name="T286"><text:s text:c="7"/></text:span><text:span text:style-name="T287">歲（實歲）</text:span></text:p>
      <text:p text:style-name="P288"><text:span text:style-name="T289">停經原因：□ 自然停經； □ 子宮切除； □ 卵巢切除； □ 其他</text:span><text:span text:style-name="T290"><text:s text:c="7"/></text:span></text:p>
      <text:p text:style-name="P291">□ 否</text:p>
      <text:p text:style-name="P292"><text:span text:style-name="T293">4</text:span><text:span text:style-name="T294">.</text:span><text:span text:style-name="T295">生育史：生產次數</text:span><text:span text:style-name="T296"><text:s text:c="7"/></text:span><text:span text:style-name="T297">次</text:span></text:p>
      <text:p text:style-name="P298">有無哺餵母乳(至少某胎哺餵母乳一個月以上)：□ 有；<text:s text:c="2"/>□ 無</text:p>
      <text:p text:style-name="P299"><text:span text:style-name="T300">第一胎生產實足年齡</text:span><text:span text:style-name="T301"><text:s text:c="7"/></text:span><text:span text:style-name="T302">歲</text:span></text:p>
      <text:p text:style-name="P303"><text:span text:style-name="T304">5.用藥史：是否服用荷爾蒙補充劑？ □ 是；</text:span><text:span text:style-name="T305"><text:s text:c="7"/></text:span><text:span text:style-name="T306">歲開始，服用</text:span><text:span text:style-name="T307"><text:s text:c="7"/></text:span><text:span text:style-name="T308">年； <text:s text:c="2"/>□ 否</text:span></text:p>
      <text:p text:style-name="P309"><text:span text:style-name="T310">是否服用口服避孕藥？ □ 是；</text:span><text:span text:style-name="T311"><text:s text:c="7"/></text:span><text:span text:style-name="T312">歲開始，服用</text:span><text:span text:style-name="T313"><text:s text:c="7"/></text:span><text:span text:style-name="T314">年； <text:s text:c="2"/>□ 否</text:span></text:p>
      <text:p text:style-name="P315"><text:span text:style-name="T316">6</text:span><text:span text:style-name="T317">.</text:span><text:span text:style-name="T318">最近</text:span><text:span text:style-name="T319">二</text:span><text:span text:style-name="T320">年內是否曾做過下列檢查（可複選）？ □醫護人員觸診，； <text:s text:c="2"/>□乳房攝影檢查；</text:span></text:p>
      <text:p text:style-name="P321"><text:s/>□乳房超音波檢查； <text:s text:c="2"/>□以上皆未做過</text:p>
      <text:p text:style-name="P322"><text:span text:style-name="T323"><text:s/></text:span><text:span text:style-name="T324"><text:s text:c="13"/></text:span><text:span text:style-name="T325"><text:s text:c="42"/></text:span><text:span text:style-name="T326"><text:s text:c="3"/></text:span><text:span text:style-name="T327"><text:s text:c="31"/></text:span><text:span text:style-name="T328"><text:s/></text:span></text:p>
      <text:p text:style-name="P329">三、乳房攝影檢查結果（乳房攝影醫院填寫）</text:p>
      <text:p text:style-name="P330"><text:span text:style-name="T331">1.</text:span><text:span text:style-name="T332">乳房攝影醫院名稱：</text:span><text:span text:style-name="T333"><text:s text:c="24"/></text:span><text:span text:style-name="T334"><text:s/></text:span><text:span text:style-name="T335">代碼（</text:span><text:span text:style-name="T336">10</text:span><text:span text:style-name="T337">碼）：</text:span><text:span text:style-name="T338"><text:s text:c="17"/></text:span></text:p>
      <text:p text:style-name="P339">2.乳房攝影日期：____年____月____日</text:p>
      <text:p text:style-name="P340"><text:span text:style-name="T341">3.</text:span><text:span text:style-name="T342">此次乳房</text:span><text:span text:style-name="T343">觸診檢查</text:span><text:span text:style-name="T344">結果：</text:span><text:span text:style-name="T345">□ 有腫塊或其他異常；</text:span><text:span text:style-name="T346"><text:s text:c="2"/></text:span><text:span text:style-name="T347">□ 無異常；</text:span><text:span text:style-name="T348"><text:s text:c="2"/></text:span><text:span text:style-name="T349">□</text:span><text:span text:style-name="T350"><text:s/></text:span><text:span text:style-name="T351">未做</text:span></text:p>
      <text:p text:style-name="P352">4.乳腺組成：□<text:s/>Fatty breast <text:s text:c="2"/>□<text:s/>Mildly dense <text:s text:c="2"/>□<text:s/>Moderate dense <text:s text:c="2"/>□<text:s/>Extremely dense</text:p>
      <text:p text:style-name="P353"><text:span text:style-name="T354">5.</text:span><text:span text:style-name="T355">乳房攝影檢查結果（</text:span><text:span text:style-name="T356">Category 0, 3, 4, 5</text:span><text:span text:style-name="T357">需加填乳房攝影檢查異常個案報告表</text:span><text:span text:style-name="T358">）：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□</text:span><text:span text:style-name="T366"><text:s/></text:span><text:span text:style-name="T367">(0)</text:span><text:span text:style-name="T368">需附加其他影像檢查再評估</text:span></text:p>
            <text:p text:style-name="P369">(Category 0:Need Additional Imaging Evaluation.)</text:p>
          </table:table-cell>
          <table:table-cell table:style-name="TableCell370" table:number-rows-spanned="3">
            <text:p text:style-name="P371">□<text:s/>(4)可疑異常需考慮組織生檢</text:p>
            <text:p text:style-name="P372">(Category 4:Suspicious Abnormality－Biopsy Should Be Considered.)</text:p>
            <text:p text:style-name="P373">□a. Low suspicion<text:s/></text:p>
            <text:p text:style-name="P374">□b. Intermediate suspicion<text:s/></text:p>
            <text:p text:style-name="P375">□c. Moderate suspicion</text:p>
          </table:table-cell>
        </table:table-row>
        <table:table-row table:style-name="TableRow376">
          <table:table-cell table:style-name="TableCell377">
            <text:p text:style-name="P378">□<text:s/>(1)無異常發現</text:p>
            <text:p text:style-name="P379">(Category 1:Negative.)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□<text:s/>(2)良性發現</text:p>
            <text:p text:style-name="P384">(Category 2:Benign Finding)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□<text:s/>(3)可能是良性發現－需六個月追蹤檢查</text:p>
            <text:p text:style-name="P389">(Category 3:Probably Benign Finding－Short Interval Follow-Up Suggested.)</text:p>
          </table:table-cell>
          <table:table-cell table:style-name="TableCell390">
            <text:p text:style-name="P391">□<text:s/>(5)高度疑似為惡性腫瘤必須採取適當的措施</text:p>
            <text:p text:style-name="P392">(Category 5:Highly Suggestive of Malignancy－Appropriate Action Should Be Taken.)</text:p>
          </table:table-cell>
        </table:table-row>
      </table:table>
      <text:p text:style-name="P393"><text:span text:style-name="T394">放射科醫師姓名：</text:span><text:span text:style-name="T395"><text:s text:c="18"/></text:span><text:span text:style-name="T396"><text:s text:c="2"/></text:span><text:span text:style-name="T397"><text:s text:c="5"/></text:span><text:span text:style-name="T398">放射技術師姓名：</text:span><text:span text:style-name="T399"><text:s text:c="8"/></text:span><text:span text:style-name="T400"><text:s text:c="2"/></text:span><text:span text:style-name="T401"><text:s text:c="7"/></text:span></text:p>
      <text:p text:style-name="P402"><text:span text:style-name="T403">注意事項：</text:span><text:span text:style-name="T404">本檢查單資料將會做為衛生單位健康管理或是政策評估時使用，如受檢者不同意，得隨時以書面通知衛生署國民健康局（台北縣新莊市長青街</text:span><text:span text:style-name="T405">2</text:span><text:span text:style-name="T406">號）並註明受檢人姓名、檢查時間及檢查單位，如未通知，視為同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婦女乳房攝影檢查表</dc:title>
    <dc:description/>
    <dc:subject/>
    <meta:initial-creator>鄭雅馨</meta:initial-creator>
    <dc:creator>User</dc:creator>
    <meta:creation-date>2019-10-14T07:44:00Z</meta:creation-date>
    <dc:date>2019-10-14T07:44:00Z</dc:date>
    <meta:template xlink:href="Normal.dotm" xlink:type="simple"/>
    <meta:editing-cycles>3</meta:editing-cycles>
    <meta:editing-duration>PT0S</meta:editing-duration>
    <meta:document-statistic meta:page-count="1" meta:paragraph-count="3" meta:word-count="298" meta:character-count="1994" meta:row-count="14" meta:non-whitespace-character-count="1699"/>
  </office:meta>
</office:document-meta>
</file>