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5in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letter-spacing="-0.0138in"/>
    </style:style>
    <style:style style:name="T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height-at-least="0in" fo:margin-left="-0.03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" style:parent-style-name="內文" style:family="paragraph">
      <style:paragraph-properties style:line-height-at-least="0in" fo:margin-left="-0.03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" style:parent-style-name="內文" style:family="paragraph">
      <style:paragraph-properties style:snap-to-layout-grid="false" fo:margin-top="0.0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2.0888in" style:use-optimal-column-width="false"/>
    </style:style>
    <style:style style:name="TableColumn38" style:family="table-column">
      <style:table-column-properties style:column-width="1.0437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1715in" style:use-optimal-column-width="false"/>
    </style:style>
    <style:style style:name="TableColumn41" style:family="table-column">
      <style:table-column-properties style:column-width="0.1715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0.1437in" style:use-optimal-column-width="false"/>
    </style:style>
    <style:style style:name="TableColumn44" style:family="table-column">
      <style:table-column-properties style:column-width="0.1715in" style:use-optimal-column-width="false"/>
    </style:style>
    <style:style style:name="TableColumn45" style:family="table-column">
      <style:table-column-properties style:column-width="0.1715in" style:use-optimal-column-width="false"/>
    </style:style>
    <style:style style:name="TableColumn46" style:family="table-column">
      <style:table-column-properties style:column-width="0.1701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1715in" style:use-optimal-column-width="false"/>
    </style:style>
    <style:style style:name="TableColumn49" style:family="table-column">
      <style:table-column-properties style:column-width="0.1833in" style:use-optimal-column-width="false"/>
    </style:style>
    <style:style style:name="TableColumn50" style:family="table-column">
      <style:table-column-properties style:column-width="0.8736in" style:use-optimal-column-width="false"/>
    </style:style>
    <style:style style:name="TableColumn51" style:family="table-column">
      <style:table-column-properties style:column-width="0.1631in" style:use-optimal-column-width="false"/>
    </style:style>
    <style:style style:name="TableColumn52" style:family="table-column">
      <style:table-column-properties style:column-width="0.1631in" style:use-optimal-column-width="false"/>
    </style:style>
    <style:style style:name="TableColumn53" style:family="table-column">
      <style:table-column-properties style:column-width="0.1631in" style:use-optimal-column-width="false"/>
    </style:style>
    <style:style style:name="TableColumn54" style:family="table-column">
      <style:table-column-properties style:column-width="0.1631in" style:use-optimal-column-width="false"/>
    </style:style>
    <style:style style:name="TableColumn55" style:family="table-column">
      <style:table-column-properties style:column-width="0.1631in" style:use-optimal-column-width="false"/>
    </style:style>
    <style:style style:name="TableColumn56" style:family="table-column">
      <style:table-column-properties style:column-width="0.1631in" style:use-optimal-column-width="false"/>
    </style:style>
    <style:style style:name="TableColumn57" style:family="table-column">
      <style:table-column-properties style:column-width="0.1631in" style:use-optimal-column-width="false"/>
    </style:style>
    <style:style style:name="TableColumn58" style:family="table-column">
      <style:table-column-properties style:column-width="0.1631in" style:use-optimal-column-width="false"/>
    </style:style>
    <style:style style:name="TableColumn59" style:family="table-column">
      <style:table-column-properties style:column-width="0.1631in" style:use-optimal-column-width="false"/>
    </style:style>
    <style:style style:name="TableColumn60" style:family="table-column">
      <style:table-column-properties style:column-width="0.1451in" style:use-optimal-column-width="false"/>
    </style:style>
    <style:style style:name="Table36" style:family="table">
      <style:table-properties style:width="7.343in" style:rel-width="100.74%" fo:margin-left="0in" table:align="left"/>
    </style:style>
    <style:style style:name="TableRow61" style:family="table-row">
      <style:table-row-properties style:min-row-height="0.423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394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666in" fo:text-indent="0.1527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1666in" fo:text-indent="0.1527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326in" style:use-optimal-row-height="false" fo:keep-together="always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1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 fo:text-indent="0.4583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1666in" fo:text-indent="0.8402in">
        <style:tab-stops>
          <style:tab-stop style:type="left" style:position="3.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style:line-height-at-least="0.1666in" fo:text-indent="0.8402in">
        <style:tab-stops>
          <style:tab-stop style:type="left" style:position="3.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.1666in" fo:text-indent="0.4583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TableColumn157" style:family="table-column">
      <style:table-column-properties style:column-width="1.143in"/>
    </style:style>
    <style:style style:name="TableColumn158" style:family="table-column">
      <style:table-column-properties style:column-width="0.5868in"/>
    </style:style>
    <style:style style:name="TableColumn159" style:family="table-column">
      <style:table-column-properties style:column-width="0.5868in"/>
    </style:style>
    <style:style style:name="TableColumn160" style:family="table-column">
      <style:table-column-properties style:column-width="0.5861in"/>
    </style:style>
    <style:style style:name="TableColumn161" style:family="table-column">
      <style:table-column-properties style:column-width="0.5861in"/>
    </style:style>
    <style:style style:name="TableColumn162" style:family="table-column">
      <style:table-column-properties style:column-width="0.5861in"/>
    </style:style>
    <style:style style:name="TableColumn163" style:family="table-column">
      <style:table-column-properties style:column-width="0.5861in"/>
    </style:style>
    <style:style style:name="TableColumn164" style:family="table-column">
      <style:table-column-properties style:column-width="0.584in"/>
    </style:style>
    <style:style style:name="Table156" style:family="table">
      <style:table-properties style:width="5.2451in" style:rel-width="71.96%" fo:margin-left="1.266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xl32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style:line-height-at-least="0.1666in" fo:text-indent="0.4583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style:line-height-at-least="0.1666in" fo:text-indent="0.8451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style:line-height-at-least="0.1666in" fo:text-indent="0.8402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style:line-height-at-least="0.1666in" fo:text-indent="1.375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style:line-height-at-least="0.1666in" fo:text-indent="0.4583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style:line-height-at-least="0.1666in" fo:text-indent="1.2986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1666in" fo:text-indent="1.298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style:line-height-at-least="0.1666in" fo:text-indent="0.4583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style:line-height-at-least="0.1666in" fo:text-indent="1.184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style:line-height-at-least="0.1666in" fo:text-indent="0.4583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style:line-height-at-least="0.1944in" fo:text-indent="3.6666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style:line-height-at-least="0.1944in" fo:text-indent="0.3055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margin-top="0.05in" style:line-height-at-leas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1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7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18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326" style:family="table-column">
      <style:table-column-properties style:column-width="3.3409in"/>
    </style:style>
    <style:style style:name="TableColumn327" style:family="table-column">
      <style:table-column-properties style:column-width="3.8722in"/>
    </style:style>
    <style:style style:name="Table325" style:family="table">
      <style:table-properties style:width="7.2131in" style:rel-width="98.96%" fo:margin-left="0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left="-0.0006in" fo:text-indent="-0.0006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33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style:line-height-at-least="0.1666in" fo:margin-left="0.2298in" fo:text-indent="0.0201in">
        <style:tab-stops/>
      </style:paragraph-properties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style:line-height-at-least="0.1666in" fo:margin-left="0.2298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margin-top="0.0833in" fo:margin-left="0.1375in" fo:text-indent="0.3437in">
        <style:tab-stops>
          <style:tab-stop style:type="left" style:position="-3.3875in"/>
          <style:tab-stop style:type="left" style:position="0.48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370" style:parent-style-name="預設段落字型" style:family="text">
      <style:text-properties style:font-name-asian="標楷體" fo:color="#FF0000" fo:font-size="10pt" style:font-size-asian="10pt"/>
    </style:style>
    <style:style style:name="T37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1.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0in" svg:width="1.375in" svg:height="0.375in" style:rel-width="scale" style:rel-height="scale"><draw:text-box draw:chain-next-name="Text Box 3"><text:p text:style-name="P3">【附表三】</text:p></draw:text-box><svg:title/><svg:desc/></draw:frame></text:span><text:span text:style-name="T4"><draw:frame draw:z-index="251657216" draw:id="id1" draw:style-name="a1" draw:name="Text Box 2" text:anchor-type="paragraph" svg:x="5.625in" svg:y="0.375in" svg:width="2in" svg:height="0.375in" style:rel-width="scale" style:rel-height="scale"><draw:text-box draw:chain-next-name="Text Box 2"><text:p text:style-name="內文"><text:span text:style-name="T5">病歷號：</text:span><text:span text:style-name="T6"><text:s text:c="21"/></text:span></text:p></draw:text-box><svg:title/><svg:desc/></draw:frame></text:span><text:span text:style-name="T7">婦女乳房攝影檢查表</text:span></text:p>
      <text:p text:style-name="P8"><text:span text:style-name="T9">支付方式：</text:span><text:span text:style-name="T10">■</text:span><text:span text:style-name="T11">預防保健</text:span><text:span text:style-name="T12"><text:s text:c="2"/></text:span><text:span text:style-name="T13">□</text:span><text:span text:style-name="T14">健保醫療給付</text:span><text:span text:style-name="T15"><text:s text:c="2"/></text:span><text:span text:style-name="T16">□</text:span><text:span text:style-name="T17">其他公務預算補助</text:span><text:span text:style-name="T18"><text:s text:c="2"/></text:span><text:span text:style-name="T19">□</text:span><text:span text:style-name="T20">其他</text:span></text:p>
      <text:p text:style-name="P21"><text:span text:style-name="T22">乳房攝影車篩檢：</text:span><text:span text:style-name="T23">□</text:span><text:span text:style-name="T24">是</text:span><text:span text:style-name="T25"><text:s text:c="2"/></text:span><text:span text:style-name="T26">■</text:span><text:span text:style-name="T27">否</text:span></text:p>
      <text:p text:style-name="P28"><text:span text:style-name="T29">一、個人基本資料</text:span><text:span text:style-name="T30">（檢查婦女填寫）</text:span><text:span text:style-name="T31"><text:s text:c="25"/></text:span><text:span text:style-name="T32">轉介單位</text:span><text:span text:style-name="T33">:</text:span><text:span text:style-name="T34">台中縣烏日鄉衛生所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：</text:p>
          </table:table-cell>
          <table:table-cell table:style-name="TableCell64">
            <text:p text:style-name="P65">身份證字號：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護照號碼：</text:p>
            <text:p text:style-name="P88">(外籍人士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3" table:number-rows-spanned="2">
            <text:p text:style-name="P111">現居住地址：</text:p>
            <text:p text:style-name="P112"><text:s text:c="4"/>縣<text:s text:c="6"/>市鄉<text:s text:c="7"/>村<text:s text:c="7"/>街<text:s text:c="4"/>段<text:s text:c="4"/><text:s/>巷<text:s text:c="3"/><text:s/><text:s/>號</text:p>
            <text:p text:style-name="P113"><text:s text:c="12"/>區鎮<text:s text:c="7"/>里<text:s text:c="7"/>路<text:s text:c="6"/><text:s text:c="4"/><text:s/>弄<text:s text:c="4"/><text:s/>樓</text:p>
            <text:p text:style-name="P114">鄉鎮市區代碼：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>出生日期：<text:s text:c="4"/>年<text:s text:c="4"/>月<text:s text:c="4"/>日</text:p>
            <text:p text:style-name="P117">年齡：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>電話：（<text:s text:c="3"/>）</text:p>
            <text:p text:style-name="P12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4">
            <text:p text:style-name="P125">教育程度：□<text:s/>不識字；<text:s text:c="2"/>□<text:s/>小學；<text:s text:c="2"/>□<text:s/>國（初）中；<text:s text:c="2"/>□高中專科；<text:s text:c="2"/>□<text:s/>大學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身高：<text:s text:c="20"/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8">
            <text:p text:style-name="P130">體重：<text:s text:c="2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二、個案臨床資料（檢查婦女填寫）</text:p>
      <text:p text:style-name="P132">1.有無得過下列疾病？</text:p>
      <text:p text:style-name="P133"><text:span text:style-name="T134">□</text:span><text:span text:style-name="T135"><text:s/></text:span><text:span text:style-name="T136">有：</text:span><text:span text:style-name="T137"><text:s/></text:span><text:span text:style-name="T138">□</text:span><text:span text:style-name="T139"><text:s/></text:span><text:span text:style-name="T140">乳房良性相關疾病；</text:span><text:span text:style-name="T141"><text:s/></text:span><text:span text:style-name="T142">□</text:span><text:span text:style-name="T143"><text:s/></text:span><text:span text:style-name="T144">乳癌；</text:span><text:span text:style-name="T145"><text:s/></text:span><text:span text:style-name="T146">□</text:span><text:span text:style-name="T147"><text:s/></text:span><text:span text:style-name="T148">其他癌症</text:span><text:span text:style-name="T149"><text:s text:c="11"/></text:span></text:p>
      <text:p text:style-name="P150"><text:span text:style-name="T151">□</text:span><text:span text:style-name="T152"><text:s/></text:span><text:span text:style-name="T153">無</text:span></text:p>
      <text:p text:style-name="P154">2.家族史：與您有血緣的家屬中，有無人得過乳癌？</text:p>
      <text:p text:style-name="P155">□<text:s/>有（姑姑指父親的親姊妹，阿姨指母親的親姊妹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血緣關係</text:p>
          </table:table-cell>
          <table:table-cell table:style-name="TableCell168">
            <text:p text:style-name="P169">母親</text:p>
          </table:table-cell>
          <table:table-cell table:style-name="TableCell170">
            <text:p text:style-name="P171">姊妹</text:p>
          </table:table-cell>
          <table:table-cell table:style-name="TableCell172">
            <text:p text:style-name="P173">女兒</text:p>
          </table:table-cell>
          <table:table-cell table:style-name="TableCell174">
            <text:p text:style-name="P175">祖母</text:p>
          </table:table-cell>
          <table:table-cell table:style-name="TableCell176">
            <text:p text:style-name="P177">外祖母</text:p>
          </table:table-cell>
          <table:table-cell table:style-name="TableCell178">
            <text:p text:style-name="P179">姑姑</text:p>
          </table:table-cell>
          <table:table-cell table:style-name="TableCell180">
            <text:p text:style-name="P181">阿姨</text:p>
          </table:table-cell>
        </table:table-row>
        <table:table-row table:style-name="TableRow182">
          <table:table-cell table:style-name="TableCell183">
            <text:p text:style-name="P184">罹患乳癌人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□<text:s/>無<text:s text:c="3"/></text:p>
      <text:p text:style-name="P200"><text:span text:style-name="T201">3</text:span><text:span text:style-name="T202">.</text:span><text:span text:style-name="T203">月經史：初經年齡</text:span><text:span text:style-name="T204"><text:s text:c="7"/></text:span><text:span text:style-name="T205">歲（實歲）；</text:span></text:p>
      <text:p text:style-name="P206">是否已停經？</text:p>
      <text:p text:style-name="P207"><text:span text:style-name="T208">□</text:span><text:span text:style-name="T209"><text:s/></text:span><text:span text:style-name="T210">是：停經年齡</text:span><text:span text:style-name="T211"><text:s text:c="7"/></text:span><text:span text:style-name="T212">歲（實歲）</text:span></text:p>
      <text:p text:style-name="P213"><text:span text:style-name="T214">停經原因：□</text:span><text:span text:style-name="T215"><text:s/></text:span><text:span text:style-name="T216">自然停經；</text:span><text:span text:style-name="T217"><text:s/></text:span><text:span text:style-name="T218">□</text:span><text:span text:style-name="T219"><text:s/></text:span><text:span text:style-name="T220">子宮切除；</text:span><text:span text:style-name="T221"><text:s/></text:span><text:span text:style-name="T222">□</text:span><text:span text:style-name="T223"><text:s/></text:span><text:span text:style-name="T224">卵巢切除；</text:span><text:span text:style-name="T225"><text:s/></text:span><text:span text:style-name="T226">□</text:span><text:span text:style-name="T227"><text:s/></text:span><text:span text:style-name="T228">其他</text:span><text:span text:style-name="T229"><text:s text:c="7"/></text:span></text:p>
      <text:p text:style-name="P230">□<text:s/>否</text:p>
      <text:p text:style-name="P231"><text:span text:style-name="T232">4</text:span><text:span text:style-name="T233">.</text:span><text:span text:style-name="T234">生育史：生產次數</text:span><text:span text:style-name="T235"><text:s text:c="7"/></text:span><text:span text:style-name="T236">次</text:span></text:p>
      <text:p text:style-name="P237">有無哺餵母乳(至少某胎哺餵母乳一個月以上)：□<text:s/>有；<text:s text:c="2"/>□<text:s/>無</text:p>
      <text:p text:style-name="P238"><text:span text:style-name="T239">第一胎生產實足年齡</text:span><text:span text:style-name="T240"><text:s text:c="7"/></text:span><text:span text:style-name="T241">歲</text:span></text:p>
      <text:p text:style-name="P242"><text:span text:style-name="T243">5.</text:span><text:span text:style-name="T244">用藥史</text:span><text:span text:style-name="T245">：是否服用荷爾蒙補充劑？</text:span><text:span text:style-name="T246"><text:s/></text:span><text:span text:style-name="T247">□</text:span><text:span text:style-name="T248"><text:s/></text:span><text:span text:style-name="T249">是；</text:span><text:span text:style-name="T250"><text:s text:c="7"/></text:span><text:span text:style-name="T251">歲開始，服用</text:span><text:span text:style-name="T252"><text:s text:c="7"/></text:span><text:span text:style-name="T253">年；</text:span><text:span text:style-name="T254"><text:s text:c="3"/></text:span><text:span text:style-name="T255">□</text:span><text:span text:style-name="T256"><text:s/></text:span><text:span text:style-name="T257">否</text:span></text:p>
      <text:p text:style-name="P258"><text:span text:style-name="T259">是否服用口服避孕藥？</text:span><text:span text:style-name="T260"><text:s/></text:span><text:span text:style-name="T261">□</text:span><text:span text:style-name="T262"><text:s/></text:span><text:span text:style-name="T263">是；</text:span><text:span text:style-name="T264"><text:s text:c="7"/></text:span><text:span text:style-name="T265">歲開始，服用</text:span><text:span text:style-name="T266"><text:s text:c="7"/></text:span><text:span text:style-name="T267">年；</text:span><text:span text:style-name="T268"><text:s text:c="3"/></text:span><text:span text:style-name="T269">□</text:span><text:span text:style-name="T270"><text:s/></text:span><text:span text:style-name="T271">否</text:span></text:p>
      <text:p text:style-name="P272"><text:span text:style-name="T273">6</text:span><text:span text:style-name="T274">.</text:span><text:span text:style-name="T275">最近</text:span><text:span text:style-name="T276">二</text:span><text:span text:style-name="T277">年內是否曾做過下列檢查（可複選）？</text:span><text:span text:style-name="T278"><text:s/></text:span><text:span text:style-name="T279">□醫護人員觸診，；</text:span><text:span text:style-name="T280"><text:s text:c="3"/></text:span><text:span text:style-name="T281">□乳房攝影檢查；</text:span></text:p>
      <text:p text:style-name="P282"><text:s/>□乳房超音波檢查；<text:s text:c="3"/>□以上皆未做過</text:p>
      <text:p text:style-name="P283"><text:span text:style-name="T284"><text:s/></text:span><text:span text:style-name="T285"><text:s text:c="13"/></text:span><text:span text:style-name="T286"><text:s text:c="42"/></text:span><text:span text:style-name="T287"><text:s text:c="3"/></text:span><text:span text:style-name="T288"><text:s text:c="31"/></text:span><text:span text:style-name="T289"><text:s/></text:span></text:p>
      <text:p text:style-name="P290">三、乳房攝影檢查結果（乳房攝影醫院填寫）</text:p>
      <text:p text:style-name="P291"><text:span text:style-name="T292">1.</text:span><text:span text:style-name="T293">乳房攝影醫院名稱：</text:span><text:span text:style-name="T294"><text:s text:c="24"/></text:span><text:span text:style-name="T295"><text:s/></text:span><text:span text:style-name="T296">代碼（</text:span><text:span text:style-name="T297">10</text:span><text:span text:style-name="T298">碼）：</text:span><text:span text:style-name="T299"><text:s text:c="17"/></text:span></text:p>
      <text:p text:style-name="P300">2.乳房攝影日期：____年____月____日</text:p>
      <text:p text:style-name="P301"><text:span text:style-name="T302">3.</text:span><text:span text:style-name="T303">此次乳房</text:span><text:span text:style-name="T304">觸診檢查</text:span><text:span text:style-name="T305">結果：</text:span><text:span text:style-name="T306">□</text:span><text:span text:style-name="T307"><text:s/></text:span><text:span text:style-name="T308">有腫塊或其他異常；</text:span><text:span text:style-name="T309"><text:s text:c="2"/></text:span><text:span text:style-name="T310">□</text:span><text:span text:style-name="T311"><text:s/></text:span><text:span text:style-name="T312">無異常；</text:span><text:span text:style-name="T313"><text:s text:c="2"/></text:span><text:span text:style-name="T314">□</text:span><text:span text:style-name="T315"><text:s/></text:span><text:span text:style-name="T316">未做</text:span></text:p>
      <text:p text:style-name="P317">4.乳腺組成：□<text:s/>Fatty breast <text:s text:c="2"/>□<text:s/>Mildly dense <text:s text:c="2"/>□<text:s/>Moderate dense <text:s text:c="2"/>□<text:s/>Extremely dense</text:p>
      <text:p text:style-name="P318"><text:span text:style-name="T319">5.</text:span><text:span text:style-name="T320">乳房攝影檢查結果（</text:span><text:span text:style-name="T321">Category 0, 3, 4, 5</text:span><text:span text:style-name="T322">需加填乳房攝影檢查異</text:span><text:span text:style-name="T323">常個案報告表</text:span><text:span text:style-name="T324">）：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□</text:span><text:span text:style-name="T332"><text:s/></text:span><text:span text:style-name="T333">(0)</text:span><text:span text:style-name="T334">需附加其他影像檢查再評估</text:span></text:p>
            <text:p text:style-name="P335">(Category 0:Need Additional Imaging Evaluation.)</text:p>
          </table:table-cell>
          <table:table-cell table:style-name="TableCell336" table:number-rows-spanned="3">
            <text:p text:style-name="P337">□<text:s/>(4)可疑異常需考慮組織生檢</text:p>
            <text:p text:style-name="P338">(Category 4:Suspicious Abnormality－Biopsy Should Be Considered.)</text:p>
            <text:p text:style-name="P339">□a. Low suspicion<text:s/></text:p>
            <text:p text:style-name="P340">□b. Intermediate suspicion<text:s/></text:p>
            <text:p text:style-name="P341">□c. Moderate suspicion</text:p>
          </table:table-cell>
        </table:table-row>
        <table:table-row table:style-name="TableRow342">
          <table:table-cell table:style-name="TableCell343">
            <text:p text:style-name="P344">□<text:s/>(1)無異常發現</text:p>
            <text:p text:style-name="P345">(Category 1:Negative.)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□<text:s/>(2)良性發現</text:p>
            <text:p text:style-name="P350">(Category 2:Benign Finding)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□<text:s/>(3)可能是良性發現－需六個月追蹤檢查</text:p>
            <text:p text:style-name="P355">(Category 3:Probably Benign Finding－Short Interval Follow-Up Suggested.)</text:p>
          </table:table-cell>
          <table:table-cell table:style-name="TableCell356">
            <text:p text:style-name="P357">□<text:s/>(5)高度疑似為惡性腫瘤必須採取適當的措施</text:p>
            <text:p text:style-name="P358">(Category 5:Highly Suggestive of Malignancy－Appropriate Action Should Be Taken.)</text:p>
          </table:table-cell>
        </table:table-row>
      </table:table>
      <text:p text:style-name="P359"><text:span text:style-name="T360">放射科醫師姓</text:span><text:span text:style-name="T361">名：</text:span><text:span text:style-name="T362"><text:s text:c="18"/></text:span><text:span text:style-name="T363"><text:s text:c="2"/></text:span><text:span text:style-name="T364"><text:s text:c="5"/></text:span><text:span text:style-name="T365">放射技術師姓名：</text:span><text:span text:style-name="T366"><text:s text:c="8"/></text:span><text:span text:style-name="T367"><text:s text:c="2"/></text:span><text:span text:style-name="T368"><text:s text:c="7"/></text:span></text:p>
      <text:p text:style-name="P369"><text:span text:style-name="T370">注意事項：</text:span><text:span text:style-name="T371">本檢查單資料將會做為衛生單位健康管理或是政策評估時使用，如受檢者不同意，得隨時以書面通知衛生署國民健康局（台北縣新莊市長青街</text:span><text:span text:style-name="T372">2</text:span><text:span text:style-name="T373">號）並註明受檢人姓名、檢查時間及檢查單位，如未通知，視為同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婦女乳房攝影檢查表</dc:title>
    <dc:description/>
    <dc:subject/>
    <meta:initial-creator>鄭雅馨</meta:initial-creator>
    <dc:creator>User</dc:creator>
    <meta:creation-date>2019-10-14T07:44:00Z</meta:creation-date>
    <dc:date>2019-10-14T07:44:00Z</dc:date>
    <meta:template xlink:href="Normal.dotm" xlink:type="simple"/>
    <meta:editing-cycles>3</meta:editing-cycles>
    <meta:editing-duration>PT0S</meta:editing-duration>
    <meta:document-statistic meta:page-count="1" meta:paragraph-count="3" meta:word-count="290" meta:character-count="1943" meta:row-count="13" meta:non-whitespace-character-count="1656"/>
  </office:meta>
</office:document-meta>
</file>