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2777in" fo:text-indent="4.425in"/>
      <style:text-properties style:font-name="標楷體" style:font-name-asian="標楷體"/>
    </style:style>
    <style:style style:name="P11" style:parent-style-name="內文" style:family="paragraph">
      <style:paragraph-properties fo:line-height="0.2777in" fo:text-indent="4.425in"/>
      <style:text-properties style:font-name="標楷體"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paragraph-properties fo:text-align="justify" fo:line-height="0.3472in" fo:margin-left="0.375in" fo:text-indent="-0.375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0.3472in" fo:margin-left="0.3791in" fo:text-indent="-0.3791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line-height="0.3472in" fo:margin-left="0.4083in" fo:text-indent="-0.4083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472in" fo:text-indent="0.3888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472in" fo:text-indent="0.3888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472in" fo:margin-left="0.3736in" fo:text-indent="-0.3736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0" style:parent-style-name="內文" style:family="paragraph">
      <style:paragraph-properties fo:text-align="justify" fo:line-height="0.3472in" fo:margin-left="0.3208in" fo:text-indent="-0.320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和平區</text:span><text:span text:style-name="T3">梨山衛生</text:span><text:span text:style-name="T4">所</text:span><text:span text:style-name="T5">冰櫃</text:span><text:span text:style-name="T6">收存</text:span><text:span text:style-name="T7">遺體</text:span><text:span text:style-name="T8">作業</text:span><text:span text:style-name="T9">規範</text:span></text:p>
      <text:p text:style-name="P10">98年10月30日訂定</text:p>
      <text:p text:style-name="P11">99年12月25日修訂</text:p>
      <text:p text:style-name="P12"/>
      <text:p text:style-name="P13"><text:span text:style-name="T14">一、</text:span><text:span text:style-name="T15">因</text:span><text:span text:style-name="T16">梨山地區</text:span><text:span text:style-name="T17">地理環境特殊</text:span><text:span text:style-name="T18">、</text:span><text:span text:style-name="T19">社會資源</text:span><text:span text:style-name="T20">貧乏，</text:span><text:span text:style-name="T21">為服務民眾</text:span><text:span text:style-name="T22">本所</text:span><text:span text:style-name="T23">除</text:span><text:span text:style-name="T24">提供本地</text:span><text:span text:style-name="T25">公共</text:span><text:span text:style-name="T26">衛生醫療</text:span><text:span text:style-name="T27">保健</text:span><text:span text:style-name="T28">服務</text:span><text:span text:style-name="T29">外</text:span><text:span text:style-name="T30">，</text:span><text:span text:style-name="T31">亦</text:span><text:span text:style-name="T32">備有</text:span><text:span text:style-name="T33">2具</text:span><text:span text:style-name="T34">冰櫃</text:span><text:span text:style-name="T35">提</text:span><text:span text:style-name="T36">供民眾臨時收存</text:span><text:span text:style-name="T37">遺</text:span><text:span text:style-name="T38">體之用</text:span><text:span text:style-name="T39">，</text:span><text:span text:style-name="T40">惟</text:span><text:span text:style-name="T41">基於本所人力不足</text:span><text:span text:style-name="T42">，</text:span><text:span text:style-name="T43">為不影響公共衛生醫療保健服務</text:span><text:span text:style-name="T44">之</text:span><text:span text:style-name="T45">推展</text:span><text:span text:style-name="T46">，</text:span><text:span text:style-name="T47">特訂定</text:span><text:span text:style-name="T48">規範</text:span><text:span text:style-name="T49">據以</text:span><text:span text:style-name="T50">施</text:span><text:span text:style-name="T51">行。</text:span></text:p>
      <text:p text:style-name="P52"><text:span text:style-name="T53">二、</text:span><text:span text:style-name="T54">死者家屬或代辦業者（或司法機關）將遺體送至本所，於存放遺體前，請先至本所櫃檯正式辦理冰櫃使用申請，</text:span><text:span text:style-name="T55">檢警單位申辦遺體冰存時，應出具檢警機關</text:span><text:span text:style-name="T56">書面證明</text:span><text:span text:style-name="T57">。</text:span></text:p>
      <text:p text:style-name="P58">三、本所值班醫師需先行確認遺體是否確已死亡，如尚有生命跡象，不予以受理；確認已死亡者，由死者家屬或司法機關填寫申請書（附件一）。</text:p>
      <text:p text:style-name="P59"><text:span text:style-name="T60">四、</text:span><text:span text:style-name="T61">於遺體放入冰櫃前，值班人員協助查看遺體是否已產生屍臭或有其他明顯異狀，於申請書上一一註明，如往生者</text:span><text:span text:style-name="T62">遺</text:span><text:span text:style-name="T63">體上</text:span><text:span text:style-name="T64">有貴重物品者，應由家屬、親友保管</text:span><text:span text:style-name="T65">，</text:span><text:span text:style-name="T66">無名</text:span><text:span text:style-name="T67">屍</text:span><text:span text:style-name="T68">體遺物由</text:span><text:span text:style-name="T69">檢警單位</text:span><text:span text:style-name="T70">收管，</text:span><text:span text:style-name="T71">單身榮民遺體遺物由榮民服務處保管，並於申請單上</text:span><text:span text:style-name="T72">逐一</text:span><text:span text:style-name="T73">註明</text:span><text:span text:style-name="T74">。</text:span></text:p>
      <text:p text:style-name="P75">五、確認遺體是否確實放入冰櫃：</text:p>
      <text:p text:style-name="P76">（一）遺體不得放置於地下室之地板或走道上。</text:p>
      <text:p text:style-name="P77">（二）確實入櫃後，一併於申請書及冰櫃登記卡（附件二）上註記入櫃時間。</text:p>
      <text:p text:style-name="P78">六、遺體放入冰櫃後，於冰櫃門及辦公室看板各放一張冰櫃登記卡，並核對死者姓名、入櫃時間及冰櫃編號，非工作人員不得移動或處理。</text:p>
      <text:p text:style-name="P79"><text:span text:style-name="T80">七、</text:span><text:span text:style-name="T81">為不影響本所</text:span><text:span text:style-name="T82">公共衛生</text:span><text:span text:style-name="T83">業務進行，申請人或</text:span><text:span text:style-name="T84">親友瞻仰遺體，需辦理登記，以10分</text:span><text:span text:style-name="T85">鐘</text:span><text:span text:style-name="T86">為原則，</text:span><text:span text:style-name="T87">瞻視完畢立即離開，瞻視時段</text:span><text:span text:style-name="T88">：（一）上午：8時至9時。</text:span><text:span text:style-name="T89">（二）</text:span><text:span text:style-name="T90">中午11時至12時。（三）下午：4時至5時</text:span><text:span text:style-name="T91">，敬請民眾配合</text:span></text:p>
      <text:p text:style-name="P92">八、冰櫃室內，禁止燃燒香燭，焚化冥紙、錫箔及易燃物等，以策安全。</text:p>
      <text:p text:style-name="P93"><text:span text:style-name="T94">九、</text:span><text:span text:style-name="T95">遺體</text:span><text:span text:style-name="T96">存放</text:span><text:span text:style-name="T97">期間，如因天然災害、電力、機件故障非人力所能防止，致遺體發生異狀者，除法令另有規定外，本</text:span><text:span text:style-name="T98">所</text:span><text:span text:style-name="T99">不負其責。</text:span></text:p>
      <text:p text:style-name="P100"><text:span text:style-name="T101">十、</text:span><text:span text:style-name="T102">遺體領回，應由原申請人檢具身分證明，於上班時間至服務台完成領</text:span><text:span text:style-name="T103">取</text:span><text:span text:style-name="T104">手續，</text:span><text:span text:style-name="T105">繳交</text:span><text:span text:style-name="T106">領取</text:span><text:span text:style-name="T107">遺體</text:span><text:span text:style-name="T108">申請書</text:span><text:span text:style-name="T109">（如</text:span><text:span text:style-name="T110">附件三</text:span><text:span text:style-name="T111">）予本所，始可運回</text:span><text:span text:style-name="T112">。</text:span></text:p>
      <text:p text:style-name="P113"><text:span text:style-name="T114">十一、</text:span><text:span text:style-name="T115">本規範經奉本所 <text:s/>主任核定並經衛生局核備後實施，修正時亦同。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513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中壢市殯葬管理所冷藏室收存屍體標準作業程序</dc:title>
    <dc:description/>
    <dc:subject/>
    <meta:initial-creator>L221138976</meta:initial-creator>
    <dc:creator>User</dc:creator>
    <meta:creation-date>2019-10-14T07:03:00Z</meta:creation-date>
    <dc:date>2019-10-14T07:03:00Z</dc:date>
    <meta:print-date>2009-10-23T07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7" meta:row-count="5" meta:non-whitespace-character-count="705"/>
  </office:meta>
</office:document-meta>
</file>