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P5" style:parent-style-name="內文" style:family="paragraph">
      <style:text-properties style:font-name-asian="標楷體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P16" style:parent-style-name="內文" style:family="paragraph">
      <style:text-properties style:font-name-asian="標楷體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P18" style:parent-style-name="內文" style:family="paragraph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paragraph-properties>
        <style:tab-stops>
          <style:tab-stop style:type="left" style:position="3.927in"/>
        </style:tab-stops>
      </style:paragraph-properties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P30" style:parent-style-name="內文" style:family="paragraph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>
        <style:tab-stops>
          <style:tab-stop style:type="center" style:position="3.1493in"/>
        </style:tab-stops>
      </style:paragraph-properties>
      <style:text-properties style:font-name-asian="標楷體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P60" style:parent-style-name="內文" style:family="paragraph">
      <style:text-properties style:font-name-asian="標楷體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P62" style:parent-style-name="內文" style:family="paragraph">
      <style:text-properties style:font-name-asian="標楷體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P68" style:parent-style-name="內文" style:family="paragraph">
      <style:text-properties style:font-name-asian="標楷體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P70" style:parent-style-name="內文" style:family="paragraph">
      <style:text-properties style:font-name-asian="標楷體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P72" style:parent-style-name="內文" style:family="paragraph">
      <style:paragraph-properties fo:text-indent="0.6666in"/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4.625in" svg:y="0.125in" svg:width="1.25in" svg:height="0.65764in" draw:z-index="251648512" draw:id="id0" draw:style-name="a1" draw:name="Rectangle 3" text:anchor-type="paragraph"><svg:title/><svg:desc/><text:p text:style-name="P5">衛教及預約下次接種時間</text:p><draw:enhanced-geometry draw:type="non-primitive" svg:viewBox="0 0 21600 21600" draw:enhanced-path="M 0 0 L 21600 0 21600 21600 0 21600 Z N"/></draw:custom-shape></text:span><text:span text:style-name="T6"><draw:custom-shape svg:x="1.25in" svg:y="0in" svg:width="2.875in" svg:height="0.875in" draw:z-index="251647488" draw:id="id1" draw:style-name="a2" draw:name="Rectangle 2" text:anchor-type="paragraph"><svg:title/><svg:desc/><text:p text:style-name="內文"><text:span text:style-name="T7">填寫健康評估表</text:span><text:span text:style-name="T8">：由志工或工作人員協助並評估幼兒是否適合接種疫苗及健檢</text:span></text:p><draw:enhanced-geometry draw:type="non-primitive" svg:viewBox="0 0 21600 21600" draw:enhanced-path="M 0 0 L 21600 0 21600 21600 0 21600 Z N"/></draw:custom-shape></text:span><text:s text:c="23"/><text:span text:style-name="T9"><text:s text:c="25"/></text:span></text:p>
      <text:p text:style-name="P10"><text:s text:c="51"/>否<text:s text:c="12"/></text:p>
      <text:p text:style-name="內文"><text:span text:style-name="T11"><draw:connector draw:type="line" svg:x1="4.125in" svg:y1="0.125in" svg:x2="4.625in" svg:y2="0.125in" draw:z-index="251653632" draw:id="id2" draw:style-name="a4" draw:name="Line 22" text:anchor-type="paragraph"><svg:title/><svg:desc/></draw:connector></text:span><text:span text:style-name="T12"><text:s text:c="26"/></text:span></text:p>
      <text:p text:style-name="內文"><text:span text:style-name="T13"><draw:connector draw:type="line" svg:x1="5.375in" svg:y1="1.78264in" svg:x2="5.375in" svg:y2="0.15764in" draw:z-index="251667968" draw:id="id3" draw:style-name="a6" draw:name="Line 43" text:anchor-type="paragraph"><svg:title/><svg:desc/></draw:connector></text:span><text:span text:style-name="T14"><draw:connector draw:type="line" svg:x1="5.125in" svg:y1="0.875in" svg:x2="5.125in" svg:y2="0.125in" draw:z-index="251663872" draw:id="id4" draw:style-name="a8" draw:name="Line 39" text:anchor-type="paragraph"><svg:title/><svg:desc/></draw:connector></text:span><text:span text:style-name="T15"><draw:connector draw:type="line" svg:x1="2.875in" svg:y1="0.125in" svg:x2="2.875in" svg:y2="0.625in" draw:z-index="251655680" draw:id="id5" draw:style-name="a10" draw:name="Line 26" text:anchor-type="paragraph"><svg:title/><svg:desc/></draw:connector></text:span></text:p>
      <text:p text:style-name="P16"><text:s text:c="36"/></text:p>
      <text:p text:style-name="內文"><text:span text:style-name="T17"><draw:custom-shape svg:x="2.375in" svg:y="0.125in" svg:width="1in" svg:height="0.375in" draw:z-index="251660800" draw:id="id6" draw:style-name="a11" draw:name="Rectangle 35" text:anchor-type="paragraph"><svg:title/><svg:desc/><text:p text:style-name="P18">量體溫<text:s text:c="8"/></text:p><draw:enhanced-geometry draw:type="non-primitive" svg:viewBox="0 0 21600 21600" draw:enhanced-path="M 0 0 L 21600 0 21600 21600 0 21600 Z N"/></draw:custom-shape></text:span><text:span text:style-name="T19"><text:s text:c="45"/></text:span><text:span text:style-name="T20">＞</text:span><text:span text:style-name="T21">38</text:span><text:span text:style-name="T22">℃</text:span></text:p>
      <text:p text:style-name="內文"><text:span text:style-name="T23"><draw:connector draw:type="line" svg:x1="3.375in" svg:y1="0.125in" svg:x2="5.125in" svg:y2="0.125in" draw:z-index="251662848" draw:id="id7" draw:style-name="a12" draw:name="Line 38" text:anchor-type="paragraph"><svg:title/><svg:desc/></draw:connector></text:span></text:p>
      <text:p text:style-name="內文"><text:span text:style-name="T24"><draw:connector draw:type="line" svg:x1="2.875in" svg:y1="0in" svg:x2="2.875in" svg:y2="0.5in" draw:z-index="251661824" draw:id="id8" draw:style-name="a14" draw:name="Line 36" text:anchor-type="paragraph"><svg:title/><svg:desc/></draw:connector></text:span><text:span text:style-name="T25"><text:s text:c="36"/></text:span><text:span text:style-name="T26">正常</text:span></text:p>
      <text:p text:style-name="P27"><text:s text:c="6"/></text:p>
      <text:p text:style-name="P28"><text:span text:style-name="T29"><draw:custom-shape svg:x="2.25in" svg:y="0in" svg:width="1.125in" svg:height="0.625in" draw:z-index="251650560" draw:id="id9" draw:style-name="a15" draw:name="Rectangle 11" text:anchor-type="paragraph"><svg:title/><svg:desc/><text:p text:style-name="P30">醫師診察並確定可接種疫苗</text:p><draw:enhanced-geometry draw:type="non-primitive" svg:viewBox="0 0 21600 21600" draw:enhanced-path="M 0 0 L 21600 0 21600 21600 0 21600 Z N"/></draw:custom-shape></text:span><text:span text:style-name="T31"><text:s text:c="19"/></text:span><text:span text:style-name="T32"><text:tab/></text:span><text:span text:style-name="T33">否</text:span></text:p>
      <text:p text:style-name="內文"><text:span text:style-name="T34"><draw:connector draw:type="line" svg:x1="3.375in" svg:y1="0.03264in" svg:x2="5.375in" svg:y2="0.03264in" draw:z-index="251666944" draw:id="id10" draw:style-name="a16" draw:name="Line 42" text:anchor-type="paragraph"><svg:title/><svg:desc/></draw:connector></text:span><text:span text:style-name="T35"><text:s text:c="16"/></text:span></text:p>
      <text:p text:style-name="內文"><text:span text:style-name="T36"><draw:connector draw:type="line" svg:x1="2.875in" svg:y1="0.125in" svg:x2="2.875in" svg:y2="0.625in" draw:z-index="251656704" draw:id="id11" draw:style-name="a18" draw:name="Line 27" text:anchor-type="paragraph"><svg:title/><svg:desc/></draw:connector></text:span><text:span text:style-name="T37"><text:s text:c="17"/></text:span></text:p>
      <text:p text:style-name="P38"><text:s text:c="11"/><text:tab/>是</text:p>
      <text:p text:style-name="內文"><text:span text:style-name="T39"><draw:custom-shape svg:x="0.875in" svg:y="0.125in" svg:width="4.25in" svg:height="1.125in" draw:z-index="251649536" draw:id="id12" draw:style-name="a19" draw:name="Rectangle 7" text:anchor-type="paragraph"><svg:title/><svg:desc/><text:p text:style-name="內文"><text:span text:style-name="T40">預注登記</text:span><text:span text:style-name="T41">：適合接種幼兒家長依序排隊進行電腦資料登錄，工作人員與家長核對幼兒出生日期、身分證號、姓名及本次預接種疫苗種類無誤後，予完成登錄並預約下次接種時間。</text:span></text:p><text:p text:style-name="P42"/><draw:enhanced-geometry draw:type="non-primitive" svg:viewBox="0 0 21600 21600" draw:enhanced-path="M 0 0 L 21600 0 21600 21600 0 21600 Z N"/></draw:custom-shape></text:span><text:span text:style-name="T43"><text:s text:c="8"/></text:span></text:p>
      <text:p text:style-name="P44"><text:s text:c="41"/></text:p>
      <text:p text:style-name="P45"><text:s text:c="15"/></text:p>
      <text:p text:style-name="P46"><text:s text:c="42"/></text:p>
      <text:p text:style-name="P47"><text:s text:c="37"/>是</text:p>
      <text:p text:style-name="內文"><text:span text:style-name="T48"><draw:connector draw:type="line" svg:x1="2.875in" svg:y1="0.03264in" svg:x2="2.875in" svg:y2="0.53264in" draw:z-index="251664896" draw:id="id13" draw:style-name="a21" draw:name="Line 40" text:anchor-type="paragraph"><svg:title/><svg:desc/></draw:connector></text:span><text:span text:style-name="T49"><text:s text:c="36"/></text:span></text:p>
      <text:p text:style-name="P50"><text:s text:c="36"/></text:p>
      <text:p text:style-name="內文"><text:span text:style-name="T51"><draw:custom-shape svg:x="0.875in" svg:y="0.03264in" svg:width="4.125in" svg:height="1.5in" draw:z-index="251651584" draw:id="id14" draw:style-name="a22" draw:name="Rectangle 18" text:anchor-type="paragraph"><svg:title/><svg:desc/><text:p text:style-name="內文"><text:span text:style-name="T52">衛教</text:span><text:span text:style-name="T53">：護理人員依兒童健康手冊、健康評估表與家長再次確認幼兒姓名及本次接種疫苗種類無誤後，予家長衛教本次接種疫苗種類、反應及接種後應注意事項，並給予相關衛教單張（需要時應給予退燒藥及消腫藥膏並說明使用方法），說明下次疫苗接種時間。</text:span></text:p><draw:enhanced-geometry draw:type="non-primitive" svg:viewBox="0 0 21600 21600" draw:enhanced-path="M 0 0 L 21600 0 21600 21600 0 21600 Z N"/></draw:custom-shape></text:span></text:p>
      <text:p text:style-name="P54"><text:s text:c="28"/></text:p>
      <text:p text:style-name="P55"/>
      <text:p text:style-name="P56"><text:s text:c="2"/></text:p>
      <text:p text:style-name="P57"/>
      <text:p text:style-name="P58"/>
      <text:p text:style-name="內文"><text:span text:style-name="T59"><draw:custom-shape svg:x="5in" svg:y="0.15764in" svg:width="1.625in" svg:height="2in" draw:z-index="251658752" draw:id="id15" draw:style-name="a23" draw:name="Rectangle 32" text:anchor-type="paragraph"><svg:title/><svg:desc/><text:p text:style-name="P60">護理人員於當日開始注射前10分鐘，預先自注射室疫苗專用冰箱將今日接種所需疫苗放於疫苗專用冰筒（溫度維持攝氏2-8度）</text:p><draw:enhanced-geometry draw:type="non-primitive" svg:viewBox="0 0 21600 21600" draw:enhanced-path="M 0 0 L 21600 0 21600 21600 0 21600 Z N"/></draw:custom-shape></text:span><text:span text:style-name="T61"><draw:connector draw:type="line" svg:x1="2.875in" svg:y1="0.03264in" svg:x2="2.875in" svg:y2="0.53264in" draw:z-index="251657728" draw:id="id16" draw:style-name="a25" draw:name="Line 30" text:anchor-type="paragraph"><svg:title/><svg:desc/></draw:connector></text:span></text:p>
      <text:p text:style-name="P62"/>
      <text:p text:style-name="內文"><text:span text:style-name="T63"><draw:custom-shape svg:x="1.125in" svg:y="0.15764in" svg:width="3.375in" svg:height="0.875in" draw:z-index="251652608" draw:id="id17" draw:style-name="a26" draw:name="Rectangle 21" text:anchor-type="paragraph"><svg:title/><svg:desc/><text:p text:style-name="內文"><text:span text:style-name="T64">接種疫苗</text:span>：<text:span text:style-name="T65">護理人員自疫苗專用冰筒中拿取疫苗，確實依循三讀五對原則，並利用疫苗樣本標示與家長進行疫苗種類核對無誤</text:span></text:p><draw:enhanced-geometry draw:type="non-primitive" svg:viewBox="0 0 21600 21600" draw:enhanced-path="M 0 0 L 21600 0 21600 21600 0 21600 Z N"/></draw:custom-shape></text:span></text:p>
      <text:p text:style-name="P66"/>
      <text:p text:style-name="內文"><text:span text:style-name="T67"><draw:connector draw:type="line" svg:x1="5in" svg:y1="0.15764in" svg:x2="4.5in" svg:y2="0.15764in" draw:z-index="251659776" draw:id="id18" draw:style-name="a28" draw:name="Line 33" text:anchor-type="paragraph"><svg:title/><svg:desc/></draw:connector></text:span></text:p>
      <text:p text:style-name="P68"/>
      <text:p text:style-name="內文"><text:span text:style-name="T69"><draw:connector draw:type="line" svg:x1="2.875in" svg:y1="0.03264in" svg:x2="2.875in" svg:y2="0.53264in" draw:z-index="251665920" draw:id="id19" draw:style-name="a30" draw:name="Line 41" text:anchor-type="paragraph"><svg:title/><svg:desc/></draw:connector></text:span></text:p>
      <text:p text:style-name="P70"/>
      <text:p text:style-name="內文"><text:span text:style-name="T71"><draw:custom-shape svg:x="1.625in" svg:y="0.03264in" svg:width="2.5in" svg:height="0.375in" draw:z-index="251654656" draw:id="id20" draw:style-name="a31" draw:name="Rectangle 23" text:anchor-type="paragraph"><svg:title/><svg:desc/><text:p text:style-name="P72">完成疫苗接種</text:p><draw:enhanced-geometry draw:type="non-primitive" svg:viewBox="0 0 21600 21600" draw:enhanced-path="M 0 0 L 21600 0 21600 21600 0 21600 Z N"/></draw:custom-shape></text:span></text:p>
      <text:p text:style-name="P73"/>
      <text:p text:style-name="P74"><text:s text:c="18"/></text:p>
      <text:p text:style-name="P75">註：1.本圖為建議流程圖，各衛生所於不影響接種品質及安全性之前提下，得依工作人員實際執行工作及所內空間配置進行調整。</text:p>
      <text:p text:style-name="內文"><text:span text:style-name="T76">註</text:span><text:span text:style-name="T77">2</text:span><text:span text:style-name="T78">：若因空間配置考量，先預注登記後再醫師診察者，當診察後發現不適接種時，請務必由門診跟診同仁協助完成資料註銷，以維服務品質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style:font-weight-complex="bold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27" svg:viewBox="0 0 20 30" svg:d="m10 0-10 30h20z"/>
    <draw:marker draw:name="a7" svg:viewBox="0 0 20 30" svg:d="m10 0-10 30h20z"/>
    <draw:marker draw:name="a17" svg:viewBox="0 0 20 30" svg:d="m10 0-10 30h20z"/>
    <draw:marker draw:name="a29" svg:viewBox="0 0 20 30" svg:d="m10 0-10 30h20z"/>
    <draw:marker draw:name="a9" svg:viewBox="0 0 20 30" svg:d="m10 0-10 30h20z"/>
    <draw:marker draw:name="a3" svg:viewBox="0 0 20 30" svg:d="m10 0-10 30h20z"/>
    <draw:marker draw:name="a24" svg:viewBox="0 0 20 30" svg:d="m10 0-10 30h20z"/>
    <draw:marker draw:name="a1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paragraph-properties fo:text-indent="1.0958in"/>
      <style:text-properties style:font-name-asian="標楷體" fo:font-size="16pt" style:font-size-asian="16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衛生所預防接種流程圖（961018更新版）<text:s/>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</dc:title>
    <dc:description/>
    <dc:subject/>
    <meta:initial-creator>UserName</meta:initial-creator>
    <dc:creator>User</dc:creator>
    <meta:creation-date>2019-10-14T07:09:00Z</meta:creation-date>
    <dc:date>2019-10-14T07:09:00Z</dc:date>
    <meta:print-date>2004-11-04T07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77" meta:row-count="5" meta:non-whitespace-character-count="662"/>
  </office:meta>
</office:document-meta>
</file>