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5"/></text:span><text:span text:style-name="T3"><text:s text:c="3"/></text:span><text:span text:style-name="T4"><text:s/></text:span><text:span text:style-name="T5">行政相驗申請流程</text:span></text:p>
      <text:p text:style-name="P6"><text:span text:style-name="T7"><text:s text:c="4"/></text:span><text:span text:style-name="T8"><text:s text:c="11"/></text:span><text:span text:style-name="T9"><text:s text:c="11"/></text:span><text:span text:style-name="T10"><text:s/></text:span><text:span text:style-name="T11">家屬申請 <text:s/></text:span></text:p>
      <text:p text:style-name="P12"><text:s/><text:s text:c="21"/><text:s/>告知家屬應備文件：<text:tab/></text:p>
      <text:p text:style-name="P13"><text:s text:c="23"/>1.死亡者身分證</text:p>
      <text:p text:style-name="P14"><text:s text:c="23"/>2.疾病診斷書或病歷摘要</text:p>
      <text:p text:style-name="內文"><text:span text:style-name="T15"><draw:connector draw:type="line" svg:x1="2.75in" svg:y1="0.0625in" svg:x2="2.75in" svg:y2="0.5625in" draw:z-index="251654656" draw:id="id0" draw:style-name="a1" draw:name="Line 30" text:anchor-type="paragraph"><svg:title/><svg:desc/></draw:connector></text:span><text:span text:style-name="T16"><text:s text:c="6"/></text:span><text:span text:style-name="T17"><text:tab/></text:span><text:span text:style-name="T18"><text:s text:c="49"/></text:span><text:span text:style-name="T19"><text:s/></text:span><text:span text:style-name="T20"><text:s/></text:span><text:span text:style-name="T21"><text:s text:c="28"/></text:span></text:p>
      <text:p text:style-name="內文"><text:span text:style-name="T22"><draw:connector draw:type="line" svg:x1="2.75in" svg:y1="0.4375in" svg:x2="2.75in" svg:y2="0.79167in" draw:z-index="251655680" draw:id="id1" draw:style-name="a3" draw:name="Line 33" text:anchor-type="paragraph"><svg:title/><svg:desc/></draw:connector></text:span><text:span text:style-name="T23"><text:s text:c="17"/></text:span><text:span text:style-name="T24"><text:s/>通報衛生所</text:span><text:span text:style-name="T25">值班醫師</text:span></text:p>
      <text:p text:style-name="P26"><text:s text:c="15"/><text:s text:c="2"/></text:p>
      <text:p text:style-name="P27"><text:s text:c="19"/>留下喪家詳細電話、地址</text:p>
      <text:p text:style-name="P28"><text:s text:c="8"/><text:s text:c="11"/>告知喪家預計抵達時間</text:p>
      <text:p text:style-name="P29"><text:span text:style-name="T30"><draw:frame draw:z-index="251657728" draw:id="id2" draw:style-name="a4" draw:name="Text Box 39" text:anchor-type="paragraph" svg:x="4.75in" svg:y="0.08333in" svg:width="2.00903in" svg:height="1.70833in" style:rel-width="scale" style:rel-height="scale"><draw:text-box><text:p text:style-name="P31">備註：相驗時民眾病歷摘要等相關資料若未備齊者，如為一般自然死亡，相驗工作依舊執行，相關資料請民眾再行補齊送件。</text:p></draw:text-box><svg:title/><svg:desc/></draw:frame></text:span><text:span text:style-name="T32"><draw:connector draw:type="line" svg:x1="2.75in" svg:y1="0.04167in" svg:x2="2.75in" svg:y2="0.41667in" draw:z-index="251656704" draw:id="id3" draw:style-name="a6" draw:name="Line 36" text:anchor-type="paragraph"><svg:title/><svg:desc/></draw:connector></text:span></text:p>
      <text:p text:style-name="P33"><text:s text:c="24"/>行政相驗<text:s/></text:p>
      <text:p text:style-name="P34"><text:span text:style-name="T35"><draw:connector draw:type="line" svg:x1="2.5in" svg:y1="0in" svg:x2="2.125in" svg:y2="0.375in" draw:z-index="251653632" draw:id="id4" draw:style-name="a8" draw:name="Line 27" text:anchor-type="paragraph"><svg:title/><svg:desc/></draw:connector></text:span><text:span text:style-name="T36"><draw:connector draw:type="line" svg:x1="3in" svg:y1="0in" svg:x2="3.5in" svg:y2="0.375in" draw:z-index="251652608" draw:id="id5" draw:style-name="a10" draw:name="Line 26" text:anchor-type="paragraph"><svg:title/><svg:desc/></draw:connector></text:span><text:span text:style-name="T37"><text:s text:c="3"/>非病死或疑為非病死</text:span><text:span text:style-name="T38"><text:s text:c="8"/></text:span><text:span text:style-name="T39"><text:s text:c="7"/>一般自然死亡</text:span></text:p>
      <text:p text:style-name="內文"><text:span text:style-name="T40"><draw:frame draw:z-index="251659776" draw:id="id6" draw:style-name="a11" draw:name="Text Box 45" text:anchor-type="paragraph" svg:x="3.125in" svg:y="0.29167in" svg:width="1.5in" svg:height="0.5in" style:rel-width="scale" style:rel-height="scale"><draw:text-box><text:p text:style-name="P41">開具死亡證明書</text:p></draw:text-box><svg:title/><svg:desc/></draw:frame></text:span><text:span text:style-name="T42"><draw:frame draw:z-index="251658752" draw:id="id7" draw:style-name="a12" draw:name="Text Box 42" text:anchor-type="paragraph" svg:x="0.5in" svg:y="0.1875in" svg:width="1.87431in" svg:height="0.625in" style:rel-width="scale" style:rel-height="scale"><draw:text-box><text:p text:style-name="P43">24小時內報請司法或司法警察機關處理</text:p></draw:text-box><svg:title/><svg:desc/></draw:frame></text:span><text:span text:style-name="T44"><text:s text:c="31"/></text:span></text:p>
      <text:p text:style-name="P45"/>
      <text:p text:style-name="P46"><text:span text:style-name="T47"><draw:connector draw:type="line" svg:x1="2.75in" svg:y1="0.04167in" svg:x2="2.75in" svg:y2="0.54167in" draw:z-index="251661824" draw:id="id8" draw:style-name="a14" draw:name="Line 56" text:anchor-type="paragraph"><svg:title/><svg:desc/></draw:connector></text:span><text:span text:style-name="T48"><draw:frame draw:z-index="251660800" draw:id="id9" draw:style-name="a15" draw:name="Text Box 54" text:anchor-type="paragraph" svg:x="2.375in" svg:y="0.29167in" svg:width="1.00069in" svg:height="1in" style:rel-width="scale" style:rel-height="scale"><draw:text-box><text:p text:style-name="內文"/></draw:text-box><svg:title/><svg:desc/></draw:frame></text:span></text:p>
      <text:p text:style-name="P49"><text:span text:style-name="T50"><draw:frame draw:z-index="251662848" draw:id="id10" draw:style-name="a16" draw:name="Text Box 59" text:anchor-type="paragraph" svg:x="2.375in" svg:y="0.04167in" svg:width="1in" svg:height="1in" style:rel-width="scale" style:rel-height="scale"><draw:text-box><text:p text:style-name="P51">結案</text:p></draw:text-box><svg:title/><svg:desc/></draw:frame></text:span></text:p>
      <text:p text:style-name="P52"><text:span text:style-name="T53">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相驗申請流程</dc:title>
    <dc:description/>
    <dc:subject/>
    <meta:initial-creator>L201753075</meta:initial-creator>
    <dc:creator>User</dc:creator>
    <meta:creation-date>2019-10-14T07:08:00Z</meta:creation-date>
    <dc:date>2019-10-14T07:08:00Z</dc:date>
    <meta:print-date>2007-06-04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