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font-size="18pt" style:font-size-asian="18pt" style:font-size-complex="18pt"/>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T5" style:parent-style-name="預設段落字型" style:family="text">
      <style:text-properties style:font-name="標楷體"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P10" style:parent-style-name="內文" style:family="paragraph">
      <style:paragraph-properties fo:line-height="0.3194in" fo:margin-left="0.3333in" fo:text-indent="-0.333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新細明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5"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6"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7"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8"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9" style:parent-style-name="清單段落" style:family="paragraph">
      <style:paragraph-properties fo:widows="2" fo:orphans="2" fo:line-height="0.3194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name-complex="細明體" fo:color="#000000" style:letter-kerning="false" style:font-size-complex="12pt"/>
    </style:style>
    <style:style style:name="P22" style:parent-style-name="清單段落" style:list-style-name="LFO1" style:family="paragraph">
      <style:paragraph-properties fo:widows="2" fo:orphans="2"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2pt"/>
    </style:style>
    <style:style style:name="P23" style:parent-style-name="清單段落" style:list-style-name="LFO1" style:family="paragraph">
      <style:paragraph-properties fo:widows="2" fo:orphans="2"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2pt"/>
    </style:style>
    <style:style style:name="P24" style:parent-style-name="清單段落" style:list-style-name="LFO1" style:family="paragraph">
      <style:paragraph-properties fo:widows="2" fo:orphans="2"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 style:parent-style-name="預設段落字型" style:family="text">
      <style:text-properties style:font-name="標楷體" style:font-name-complex="標楷體" fo:color="#000000" style:letter-kerning="false" style:font-size-complex="12pt"/>
    </style:style>
    <style:style style:name="P26" style:parent-style-name="清單段落" style:list-style-name="LFO1" style:family="paragraph">
      <style:paragraph-properties fo:widows="2" fo:orphans="2"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7" style:parent-style-name="預設段落字型" style:family="text">
      <style:text-properties style:font-name="標楷體" fo:color="#000000" style:font-size-complex="12pt"/>
    </style:style>
    <style:style style:name="P28" style:parent-style-name="清單段落" style:list-style-name="LFO1" style:family="paragraph">
      <style:paragraph-properties fo:widows="2" fo:orphans="2"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9" style:parent-style-name="預設段落字型" style:family="text">
      <style:text-properties style:font-name="標楷體" fo:color="#000000" style:font-size-complex="12pt"/>
    </style:style>
    <style:style style:name="T30" style:parent-style-name="預設段落字型" style:family="text">
      <style:text-properties style:font-name="標楷體" style:font-name-complex="細明體" fo:color="#000000" style:letter-kerning="false" style:font-size-complex="12pt"/>
    </style:style>
    <style:style style:name="P31" style:parent-style-name="內文" style:family="paragraph">
      <style:paragraph-properties fo:line-height="0.3194in" fo:margin-left="0.3333in" fo:margin-right="0.3333in" fo:text-indent="-0.3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194in" fo:margin-left="0.3333in" fo:text-indent="-0.3333in">
        <style:tab-stops/>
      </style:paragraph-properties>
    </style:style>
    <style:style style:name="T4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中市和平區</text:span><text:span text:style-name="T3">梨山</text:span><text:span text:style-name="T4">衛生所</text:span><text:span text:style-name="T5"><text:tab/></text:span><text:span text:style-name="T6">檔案應用申請</text:span><text:span text:style-name="T7">填</text:span><text:span text:style-name="T8">寫須</text:span><text:span text:style-name="T9">知</text:span></text:p>
      <text:p text:style-name="P10"><text:span text:style-name="T11">一、</text:span><text:span text:style-name="T12">※</text:span><text:span text:style-name="T13">標記者，請依需要加填，其他欄位請填具完整。</text:span></text:p>
      <text:p text:style-name="P14">二、身分證明文件字號請填列身分證統一編號或護照號碼。</text:p>
      <text:p text:style-name="P15">三、代理人如係意定代理者，請檢具委任書；如係法定代理者，請檢具相關證明文件影本。申請案件屬個人隱私資料者，請檢具身分關係證明文件。</text:p>
      <text:p text:style-name="P16">四、法人、團體、事務所或營業所請附登記證影本。</text:p>
      <text:p text:style-name="P17">五、本所檔案應用准駁依檔案法第18條、政府資訊公開法第18條、行政程序法第46條及其他法令之規定辦理。</text:p>
      <text:p text:style-name="P18">六、閱覽、抄錄或複製檔案，應於本所所定時間及場所為之。</text:p>
      <text:p text:style-name="P19"><text:span text:style-name="T20">七、</text:span><text:span text:style-name="T21">申請人應用檔案，應遵守檔案法有關規定，保持檔案資料之完整，並不得有下列行為：</text:span></text:p>
      <text:list text:style-name="LFO1" text:continue-numbering="true">
        <text:list-item>
          <text:p text:style-name="P22">攜帶食物、飲料、刀片、墨汁及修正液等易污損或破壞檔案之物品。 <text:s text:c="3"/></text:p>
        </text:list-item>
        <text:list-item>
          <text:p text:style-name="P23">添註、塗改、更換、抽取、圈點或污損檔案。</text:p>
        </text:list-item>
        <text:list-item>
          <text:p text:style-name="P24"><text:span text:style-name="T25">拆散已裝訂完成之檔案。</text:span></text:p>
        </text:list-item>
        <text:list-item>
          <text:p text:style-name="P26"><text:span text:style-name="T27">以其他方法破壞檔案或變更檔案內容。</text:span></text:p>
        </text:list-item>
        <text:list-item>
          <text:p text:style-name="P28"><text:span text:style-name="T29">未經許可，擅自將檔案之一部或全部攜離檔案應用處所。</text:span><text:span text:style-name="T30"><text:s text:c="5"/></text:span></text:p>
        </text:list-item>
      </text:list>
      <text:p text:style-name="P31"><text:span text:style-name="T32">八、</text:span><text:span text:style-name="T33">閱覽、抄錄或複製檔案</text:span><text:span text:style-name="T34">收費標準：依國家發展委員會檔案管理局訂定之檔案閱覽抄錄複製收費標準規定收費。</text:span></text:p>
      <text:p text:style-name="P35">九、申請書填具後，得以書面通訊方式送臺中市和平區梨山衛生所。</text:p>
      <text:p text:style-name="P36">　　地址：42441<text:s/>臺中市和平區梨山衛生所</text:p>
      <text:p text:style-name="P37">　　電話：（04）25989540</text:p>
      <text:p text:style-name="內文"><text:span text:style-name="T38">　　傳真：（04）25</text:span><text:span text:style-name="T39">980045</text:span></text:p>
      <text:p text:style-name="P40"><text:span text:style-name="T41">十、本申請案件之准駁，自受理之日起30日內，將以書面通知申請人；如有通知補正者請於7日內補正，屆期不補正或不能補正者，得駁回申請。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10-14T07:36:00Z</meta:creation-date>
    <dc:date>2019-10-14T07:36:00Z</dc:date>
    <meta:template xlink:href="Normal.dotm" xlink:type="simple"/>
    <meta:editing-cycles>2</meta:editing-cycles>
    <meta:editing-duration>PT0S</meta:editing-duration>
    <meta:document-statistic meta:page-count="1" meta:paragraph-count="1" meta:word-count="91" meta:character-count="611" meta:row-count="4" meta:non-whitespace-character-count="521"/>
  </office:meta>
</office:document-meta>
</file>